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05in" fo:line-height="0.3055in" fo:margin-left="-0.1666in" fo:margin-right="-0.0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25in" style:text-scale="9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25in" style:text-scale="66%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25in" style:text-scale="66%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25in" style:text-scale="66%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25in" style:text-scale="90%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25in" style:text-scale="90%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25in" style:text-scale="90%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letter-spacing="-0.025in" style:text-scale="9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25in" style:text-scale="90%" fo:font-size="20pt" style:font-size-asian="20pt" style:font-size-complex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25in" fo:font-size="22pt" style:font-size-asian="22pt" style:font-size-complex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25in" style:text-scale="90%" fo:font-size="20pt" style:font-size-asian="20pt" style:font-size-complex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letter-spacing="-0.025in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letter-spacing="-0.025in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letter-spacing="-0.025in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letter-spacing="-0.025in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letter-spacing="-0.025in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letter-spacing="-0.025in" fo:font-size="11pt" style:font-size-asian="11pt" style:font-size-complex="11pt"/>
    </style:style>
    <style:style style:name="TableColumn20" style:family="table-column">
      <style:table-column-properties style:column-width="0.3222in"/>
    </style:style>
    <style:style style:name="TableColumn21" style:family="table-column">
      <style:table-column-properties style:column-width="1.2493in"/>
    </style:style>
    <style:style style:name="TableColumn22" style:family="table-column">
      <style:table-column-properties style:column-width="1.2798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0.0986in"/>
    </style:style>
    <style:style style:name="TableColumn25" style:family="table-column">
      <style:table-column-properties style:column-width="1.1812in"/>
    </style:style>
    <style:style style:name="TableColumn26" style:family="table-column">
      <style:table-column-properties style:column-width="1.7722in"/>
    </style:style>
    <style:style style:name="Table19" style:family="table">
      <style:table-properties style:width="6.986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05in" fo:line-height="0.3055in"/>
    </style:style>
    <style:style style:name="T30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letter-spacing="-0.0138in" fo:font-size="28pt" style:font-size-asian="28pt" style:font-size-complex="2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letter-spacing="-0.0138in" style:text-scale="66%" fo:font-size="28pt" style:font-size-asian="28pt" style:font-size-complex="28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05in" fo:line-height="0.2777in"/>
    </style:style>
    <style:style style:name="T39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05in" fo:line-height="0.3055in"/>
    </style:style>
    <style:style style:name="T49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letter-spacing="-0.0138in" style:text-scale="90%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05in" fo:line-height="0.2777in"/>
    </style:style>
    <style:style style:name="T60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letter-spacing="-0.0138in" style:text-scale="90%" fo:font-size="28pt" style:font-size-asian="2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Calibri" style:font-name-asian="標楷體" fo:letter-spacing="-0.0222in" style:text-scale="80%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02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25in" fo:line-height="0.2361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025in" fo:line-height="0.2361in"/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ableRow72" style:family="table-row">
      <style:table-row-properties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05in" fo:margin-bottom="0.05in" fo:line-height="0.2361in"/>
    </style:style>
    <style:style style:name="T7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end" fo:margin-top="0.05in" fo:margin-bottom="0.05in" fo:line-height="0.2361in"/>
    </style:style>
    <style:style style:name="T8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90" style:family="table-row">
      <style:table-row-properties/>
    </style:style>
    <style:style style:name="P91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05in" fo:margin-bottom="0.05in" fo:line-height="0.2361in"/>
    </style:style>
    <style:style style:name="T9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0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end" fo:margin-top="0.05in" fo:margin-bottom="0.05in" fo:line-height="0.2361in"/>
    </style:style>
    <style:style style:name="T10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06" style:family="table-row">
      <style:table-row-properties/>
    </style:style>
    <style:style style:name="P107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05in" fo:margin-bottom="0.05in" fo:line-height="0.2361in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1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2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124" style:family="table-row">
      <style:table-row-properties/>
    </style:style>
    <style:style style:name="P125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5in" fo:margin-bottom="0.05in" fo:line-height="0.2361in"/>
    </style:style>
    <style:style style:name="T12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3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140" style:family="table-row">
      <style:table-row-properties/>
    </style:style>
    <style:style style:name="P141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05in" fo:margin-bottom="0.05in" fo:line-height="0.2361in"/>
    </style:style>
    <style:style style:name="T14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5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5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157" style:family="table-row">
      <style:table-row-properties/>
    </style:style>
    <style:style style:name="P158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05in" fo:margin-bottom="0.05in" fo:line-height="0.2361in"/>
    </style:style>
    <style:style style:name="T16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6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7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173" style:family="table-row">
      <style:table-row-properties/>
    </style:style>
    <style:style style:name="P174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05in" fo:margin-bottom="0.05in" fo:line-height="0.2361in"/>
    </style:style>
    <style:style style:name="T17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8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8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8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190" style:family="table-row">
      <style:table-row-properties/>
    </style:style>
    <style:style style:name="P191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top="0.05in" fo:margin-bottom="0.05in" fo:line-height="0.2361in"/>
    </style:style>
    <style:style style:name="T19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0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208" style:family="table-row">
      <style:table-row-properties/>
    </style:style>
    <style:style style:name="P209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top="0.05in" fo:margin-bottom="0.05in" fo:line-height="0.2361in"/>
    </style:style>
    <style:style style:name="T2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225" style:family="table-row">
      <style:table-row-properties/>
    </style:style>
    <style:style style:name="P226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top="0.05in" fo:margin-bottom="0.05in" fo:line-height="0.2361in"/>
    </style:style>
    <style:style style:name="T2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3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3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241" style:family="table-row">
      <style:table-row-properties/>
    </style:style>
    <style:style style:name="P242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top="0.05in" fo:margin-bottom="0.05in" fo:line-height="0.2361in"/>
    </style:style>
    <style:style style:name="T2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5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5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259" style:family="table-row">
      <style:table-row-properties/>
    </style:style>
    <style:style style:name="P260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05in" fo:margin-bottom="0.05in" fo:line-height="0.2361in"/>
    </style:style>
    <style:style style:name="T26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7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278" style:family="table-row">
      <style:table-row-properties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top="0.05in" fo:margin-bottom="0.05in" fo:line-height="0.2361in"/>
    </style:style>
    <style:style style:name="T28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8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8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8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8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8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9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9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9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9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9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9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302" style:family="table-row">
      <style:table-row-properties/>
    </style:style>
    <style:style style:name="P303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margin-top="0.05in" fo:margin-bottom="0.05in" fo:line-height="0.2361in"/>
    </style:style>
    <style:style style:name="T30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1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1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1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end" fo:margin-top="0.05in" fo:margin-bottom="0.05in" fo:line-height="0.2361in"/>
    </style:style>
    <style:style style:name="T3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21" style:family="table-row">
      <style:table-row-properties/>
    </style:style>
    <style:style style:name="P322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top="0.05in" fo:margin-bottom="0.05in" fo:line-height="0.2361in"/>
    </style:style>
    <style:style style:name="T32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2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2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2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3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3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3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3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341" style:family="table-row">
      <style:table-row-properties/>
    </style:style>
    <style:style style:name="P342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top="0.05in" fo:margin-bottom="0.05in" fo:line-height="0.2361in"/>
    </style:style>
    <style:style style:name="T3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4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4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4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4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5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5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5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5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6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end" fo:margin-top="0.05in" fo:margin-bottom="0.05in" fo:line-height="0.2361in" fo:margin-left="-0.075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64" style:family="table-row">
      <style:table-row-properties/>
    </style:style>
    <style:style style:name="P365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margin-top="0.05in" fo:margin-bottom="0.05in" fo:line-height="0.2361in"/>
    </style:style>
    <style:style style:name="T36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7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7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7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7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7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7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7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7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7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8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383" style:family="table-row">
      <style:table-row-properties/>
    </style:style>
    <style:style style:name="P384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margin-top="0.05in" fo:margin-bottom="0.05in" fo:line-height="0.2361in"/>
    </style:style>
    <style:style style:name="T38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8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9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9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9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9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9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9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9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9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9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9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40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40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404" style:family="table-row">
      <style:table-row-properties style:min-row-height="0.2076in"/>
    </style:style>
    <style:style style:name="TableCell40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margin-top="0.05in" fo:line-height="0.2222in" fo:margin-right="-0.1in"/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P407" style:parent-style-name="內文" style:family="paragraph">
      <style:paragraph-properties fo:margin-top="0.05in" fo:line-height="0.2222in" fo:margin-right="-0.1in"/>
    </style:style>
    <style:style style:name="T408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P413" style:parent-style-name="內文" style:family="paragraph">
      <style:paragraph-properties fo:margin-top="0.05in" fo:line-height="0.2222in" fo:margin-right="-0.1in"/>
    </style:style>
    <style:style style:name="T414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4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margin-top="0.025in" fo:margin-bottom="0.025in" fo:line-height="0.25in" fo:margin-left="-0.0833in" fo:margin-right="-0.0833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42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4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margin-top="0.025in" fo:line-height="0.25in" fo:margin-left="-0.0833in" fo:margin-right="-0.1666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letter-spacing="-0.0222in" style:text-scale="80%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letter-spacing="-0.0222in" style:text-scale="80%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letter-spacing="-0.0222in" style:text-scale="50%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letter-spacing="-0.0222in" style:text-scale="80%" fo:font-size="16pt" style:font-size-asian="16pt" style:font-size-complex="16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letter-spacing="-0.0222in" style:text-scale="66%" fo:font-size="16pt" style:font-size-asian="16pt" style:font-size-complex="16pt"/>
    </style:style>
    <style:style style:name="TableCell4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025in" fo:line-height="0.25in" fo:margin-left="-0.0833in" fo:margin-right="-0.0833in">
        <style:tab-stops/>
      </style:paragraph-properties>
      <style:text-properties style:font-name="標楷體" style:font-name-asian="標楷體" fo:font-weight="bold" style:font-weight-asian="bold" fo:color="#000000" fo:letter-spacing="-0.0166in" style:text-scale="90%" fo:font-size="16pt" style:font-size-asian="16pt" style:font-size-complex="16pt"/>
    </style:style>
    <style:style style:name="TableCell43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5in" fo:margin-left="0.2236in" fo:text-indent="-0.2236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138in" style:text-scale="66%" fo:font-size="14pt" style:font-size-asian="14pt" style:font-size-complex="18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138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138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138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margin-top="0.05in" fo:line-height="0.25in" fo:margin-left="0.209in" fo:text-indent="-0.209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80%" fo:font-size="14pt" style:font-size-asian="14pt" style:font-size-complex="18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TableRow441" style:family="table-row">
      <style:table-row-properties style:min-row-height="0.1854in"/>
    </style:style>
    <style:style style:name="P442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top="0.05in" fo:margin-bottom="0.025in" fo:line-height="0.2361in" fo:margin-left="-0.0833in" fo:margin-right="-0.0833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5pt" style:font-size-asian="15pt" style:font-size-complex="15pt"/>
    </style:style>
    <style:style style:name="T44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5pt" style:font-size-asian="15pt" style:font-size-complex="15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end" fo:margin-top="0.05in" fo:line-height="0.2361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5pt" style:font-size-asian="15pt" style:font-size-complex="15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end" fo:margin-top="0.05in" fo:line-height="0.2361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5pt" style:font-size-asian="15pt" style:font-size-complex="15pt"/>
    </style:style>
    <style:style style:name="P451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452" style:family="table-row">
      <style:table-row-properties style:min-row-height="0.1604in"/>
    </style:style>
    <style:style style:name="P453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margin-top="0.05in" fo:margin-bottom="0.025in" fo:line-height="0.2361in" fo:margin-left="-0.0833in" fo:margin-right="-0.0833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5pt" style:font-size-asian="15pt" style:font-size-complex="15pt"/>
    </style:style>
    <style:style style:name="T45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5pt" style:font-size-asian="15pt" style:font-size-complex="15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end" fo:margin-top="0.05in" fo:line-height="0.2361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5pt" style:font-size-asian="15pt" style:font-size-complex="15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end" fo:margin-top="0.05in" fo:line-height="0.2361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5pt" style:font-size-asian="15pt" style:font-size-complex="15pt"/>
    </style:style>
    <style:style style:name="P462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463" style:family="table-row">
      <style:table-row-properties style:min-row-height="0.2395in"/>
    </style:style>
    <style:style style:name="P464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margin-top="0.05in" fo:margin-bottom="0.025in" fo:line-height="0.2361in" fo:margin-left="-0.0833in" fo:margin-right="-0.083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end" fo:margin-top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end" fo:margin-top="0.05in" fo:line-height="0.2361in"/>
      <style:text-properties style:font-name="標楷體" style:font-name-asian="標楷體" fo:color="#000000" fo:font-size="15pt" style:font-size-asian="15pt" style:font-size-complex="15pt"/>
    </style:style>
    <style:style style:name="P471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472" style:family="table-row">
      <style:table-row-properties style:min-row-height="0.2534in"/>
    </style:style>
    <style:style style:name="P473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4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margin-top="0.05in" fo:margin-bottom="0.025in" fo:line-height="0.2361in" fo:margin-left="-0.0833in" fo:margin-right="-0.0833in">
        <style:tab-stops/>
      </style:paragraph-properties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4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end" fo:margin-top="0.025in" fo:line-height="0.2361in"/>
      <style:text-properties style:font-name="標楷體" style:font-name-asian="標楷體" fo:color="#000000" fo:font-size="15pt" style:font-size-asian="15pt" style:font-size-complex="15pt"/>
    </style:style>
    <style:style style:name="TableCell4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end" fo:margin-top="0.05in" fo:line-height="0.2361in"/>
      <style:text-properties style:font-name="標楷體" style:font-name-asian="標楷體" fo:color="#000000" fo:font-size="15pt" style:font-size-asian="15pt" style:font-size-complex="15pt"/>
    </style:style>
    <style:style style:name="P480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P481" style:parent-style-name="註解文字" style:family="paragraph">
      <style:paragraph-properties fo:margin-top="0.05in" fo:line-height="0.2361in" fo:margin-left="0.1972in" fo:text-indent="-0.4291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 fo:language="en" fo:country="US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超連結" style:family="text">
      <style:text-properties style:font-name-asian="標楷體" fo:color="#000000" fo:letter-spacing="-0.0083in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P510" style:parent-style-name="註解文字" style:family="paragraph">
      <style:paragraph-properties fo:margin-top="0.05in" fo:line-height="0.2361in" fo:margin-left="3.5736in" fo:text-indent="-3.8055in">
        <style:tab-stops>
          <style:tab-stop style:type="left" style:position="-3.0812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549" style:parent-style-name="註解文字" style:family="paragraph">
      <style:paragraph-properties fo:text-align="justify" fo:margin-top="0.05in" fo:line-height="0.2361in" fo:margin-left="-0.1666in" fo:margin-right="-0.25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【</text:span><text:span text:style-name="T3">1</text:span><text:span text:style-name="T4">1</text:span><text:span text:style-name="T5">1</text:span><text:span text:style-name="T6">年</text:span><text:span text:style-name="T7">大學及技專校院多元入學高三</text:span><text:span text:style-name="T8">家長說明會</text:span><text:span text:style-name="T9">】</text:span><text:span text:style-name="T10">報名人數統計(</text:span><text:span text:style-name="T11">通報表</text:span><text:span text:style-name="T12">)</text:span><text:span text:style-name="T13">1</text:span><text:span text:style-name="T14">1</text:span><text:span text:style-name="T15">1</text:span><text:span text:style-name="T16">.</text:span><text:span text:style-name="T17">2</text:span><text:span text:style-name="T18">AB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<text:span text:style-name="T30">學校名稱：</text:span><text:span text:style-name="T31"><text:s text:c="8"/></text:span><text:span text:style-name="T32"><text:s text:c="9"/></text:span><text:span text:style-name="T33"><text:s text:c="8"/></text:span><text:span text:style-name="T34"><text:s text:c="9"/></text:span><text:span text:style-name="T35"><text:s text:c="3"/></text:span><text:span text:style-name="T36"><text:s/></text:span>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隸屬於:</text:span><text:span text:style-name="T40"><text:s text:c="2"/></text:span><text:span text:style-name="T41"><text:s/></text:span><text:span text:style-name="T42"><text:s text:c="4"/></text:span><text:span text:style-name="T43"><text:s/></text:span><text:span text:style-name="T44"><text:s text:c="9"/></text:span><text:span text:style-name="T45">(縣/市)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承辦人/職稱</text:span><text:span text:style-name="T50">:</text:span><text:span text:style-name="T51"><text:s text:c="4"/></text:span><text:span text:style-name="T52"><text:s/></text:span><text:span text:style-name="T53"><text:s/></text:span><text:span text:style-name="T54"><text:s text:c="3"/></text:span><text:span text:style-name="T55">/</text:span><text:span text:style-name="T56"><text:s text:c="8"/></text:span><text:span text:style-name="T57"><text:s text:c="9"/></text:span></text:p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<text:span text:style-name="T60">緊急聯絡電話</text:span><text:span text:style-name="T61">:</text:span><text:span text:style-name="T62"><text:s text:c="8"/></text:span><text:span text:style-name="T63"><text:s text:c="9"/></text:span><text:span text:style-name="T64"><text:s text:c="3"/>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週</text:p>
          </table:table-cell>
          <table:table-cell table:style-name="TableCell68" table:number-columns-spanned="5">
            <text:p text:style-name="P69">《報名參加場次》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>報名參加人數</text:p>
          </table:table-cell>
        </table:table-row>
        <table:table-row table:style-name="TableRow72">
          <table:table-cell table:style-name="TableCell73" table:number-rows-spanned="12">
            <text:p text:style-name="P74">第一週</text:p>
          </table:table-cell>
          <table:table-cell table:style-name="TableCell75" table:number-columns-spanned="5">
            <text:p text:style-name="P76"><text:span text:style-name="T77">0</text:span><text:span text:style-name="T78">1</text:span><text:span text:style-name="T79">、0</text:span><text:span text:style-name="T80">3</text:span><text:span text:style-name="T81">/</text:span><text:span text:style-name="T82">0</text:span><text:span text:style-name="T83">4晚上<text:s/></text:span><text:span text:style-name="T84">(</text:span><text:span text:style-name="T85">屏東場次 國立屏東高中</text:span><text:span text:style-name="T86">)</text:span>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><text:span text:style-name="T89">人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5">
            <text:p text:style-name="P93"><text:span text:style-name="T94">02</text:span><text:span text:style-name="T95">、</text:span><text:span text:style-name="T96">03</text:span><text:span text:style-name="T97">/</text:span><text:span text:style-name="T98">04晚上<text:s/></text:span><text:span text:style-name="T99">(</text:span><text:span text:style-name="T100">南投場</text:span><text:span text:style-name="T101">次 國立中興高中</text:span><text:span text:style-name="T102">)</text:span>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><text:span text:style-name="T105">人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5">
            <text:p text:style-name="P109"><text:span text:style-name="T110">03、0</text:span><text:span text:style-name="T111">3</text:span><text:span text:style-name="T112">/</text:span><text:span text:style-name="T113">0</text:span><text:span text:style-name="T114">5上</text:span><text:span text:style-name="T115">午<text:s/></text:span><text:span text:style-name="T116">(</text:span><text:span text:style-name="T117">高雄場</text:span><text:span text:style-name="T118">次</text:span><text:span text:style-name="T119"><text:s/></text:span><text:span text:style-name="T120">市立高雄高商</text:span><text:span text:style-name="T121">)</text:span></text:p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>人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5">
            <text:p text:style-name="P127"><text:span text:style-name="T128">0</text:span><text:span text:style-name="T129">4</text:span><text:span text:style-name="T130">、</text:span><text:span text:style-name="T131">03</text:span><text:span text:style-name="T132">/</text:span><text:span text:style-name="T133">05上午<text:s/></text:span><text:span text:style-name="T134">(</text:span><text:span text:style-name="T135">嘉義場</text:span><text:span text:style-name="T136">次 國立嘉義高中</text:span><text:span text:style-name="T137">)</text:span></text:p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>人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5">
            <text:p text:style-name="P143"><text:span text:style-name="T144">0</text:span><text:span text:style-name="T145">5</text:span><text:span text:style-name="T146">、</text:span><text:span text:style-name="T147">03</text:span><text:span text:style-name="T148">/</text:span><text:span text:style-name="T149">05下午<text:s/></text:span><text:span text:style-name="T150">(</text:span><text:span text:style-name="T151">台南場</text:span><text:span text:style-name="T152">次 國立台南</text:span><text:span text:style-name="T153">高商</text:span><text:span text:style-name="T154">)</text:span></text:p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>人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5">
            <text:p text:style-name="P160"><text:span text:style-name="T161">0</text:span><text:span text:style-name="T162">6</text:span><text:span text:style-name="T163">、</text:span><text:span text:style-name="T164">03</text:span><text:span text:style-name="T165">/</text:span><text:span text:style-name="T166">05下午<text:s/></text:span><text:span text:style-name="T167">(</text:span><text:span text:style-name="T168">雲林場</text:span><text:span text:style-name="T169">次 國立斗六高中</text:span><text:span text:style-name="T170">)</text:span></text:p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>人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5">
            <text:p text:style-name="P176"><text:span text:style-name="T177">0</text:span><text:span text:style-name="T178">7</text:span><text:span text:style-name="T179">、</text:span><text:span text:style-name="T180">03</text:span><text:span text:style-name="T181">/</text:span><text:span text:style-name="T182">05晚上<text:s/></text:span><text:span text:style-name="T183">(</text:span><text:span text:style-name="T184">台中場</text:span><text:span text:style-name="T185">次 市立台中</text:span><text:span text:style-name="T186">一中</text:span><text:span text:style-name="T187">)</text:span></text:p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>人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5">
            <text:p text:style-name="P193"><text:span text:style-name="T194">0</text:span><text:span text:style-name="T195">8</text:span><text:span text:style-name="T196">、</text:span><text:span text:style-name="T197">03</text:span><text:span text:style-name="T198">/</text:span><text:span text:style-name="T199">05晚上<text:s/></text:span><text:span text:style-name="T200">(</text:span><text:span text:style-name="T201">彰化場</text:span><text:span text:style-name="T202">次 國立彰化</text:span><text:span text:style-name="T203">高</text:span><text:span text:style-name="T204">中</text:span><text:span text:style-name="T205">)</text:span>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>人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5">
            <text:p text:style-name="P211"><text:span text:style-name="T212">09</text:span><text:span text:style-name="T213">、</text:span><text:span text:style-name="T214">03</text:span><text:span text:style-name="T215">/</text:span><text:span text:style-name="T216">06上午<text:s/></text:span><text:span text:style-name="T217">(</text:span><text:span text:style-name="T218">台北場</text:span><text:span text:style-name="T219">次</text:span><text:span text:style-name="T220"><text:s/></text:span><text:span text:style-name="T221">國立台北商業大學</text:span><text:span text:style-name="T222">)</text:span></text:p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>人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5">
            <text:p text:style-name="P228"><text:span text:style-name="T229">1</text:span><text:span text:style-name="T230">0</text:span><text:span text:style-name="T231">、</text:span><text:span text:style-name="T232">03</text:span><text:span text:style-name="T233">/</text:span><text:span text:style-name="T234">06上午<text:s/></text:span><text:span text:style-name="T235">(</text:span><text:span text:style-name="T236">竹苗場次 市立</text:span><text:span text:style-name="T237">光武國中</text:span><text:span text:style-name="T238">)</text:span></text:p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>人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5">
            <text:p text:style-name="P244"><text:span text:style-name="T245">1</text:span><text:span text:style-name="T246">1</text:span><text:span text:style-name="T247">、</text:span><text:span text:style-name="T248">03</text:span><text:span text:style-name="T249">/</text:span><text:span text:style-name="T250">06</text:span><text:span text:style-name="T251">下午<text:s/></text:span><text:span text:style-name="T252">(</text:span><text:span text:style-name="T253">桃園場</text:span><text:span text:style-name="T254">次<text:s/></text:span><text:span text:style-name="T255">國立中央大學</text:span><text:span text:style-name="T256">)</text:span></text:p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>人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5">
            <text:p text:style-name="P262"><text:span text:style-name="T263">1</text:span><text:span text:style-name="T264">2</text:span><text:span text:style-name="T265">、</text:span><text:span text:style-name="T266">03</text:span><text:span text:style-name="T267">/</text:span><text:span text:style-name="T268">06</text:span><text:span text:style-name="T269">下午<text:s/></text:span><text:span text:style-name="T270">(</text:span><text:span text:style-name="T271">新北場</text:span><text:span text:style-name="T272">次</text:span><text:span text:style-name="T273"><text:s/></text:span><text:span text:style-name="T274">國立華僑高中</text:span><text:span text:style-name="T275">)</text:span></text:p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>人</text:p>
          </table:table-cell>
        </table:table-row>
        <table:table-row table:style-name="TableRow278">
          <table:table-cell table:style-name="TableCell279" table:number-rows-spanned="6">
            <text:p text:style-name="P280">第二週</text:p>
          </table:table-cell>
          <table:table-cell table:style-name="TableCell281" table:number-columns-spanned="5">
            <text:p text:style-name="P282"><text:span text:style-name="T283">13</text:span><text:span text:style-name="T284">、</text:span><text:span text:style-name="T285">0</text:span><text:span text:style-name="T286">3</text:span><text:span text:style-name="T287">/</text:span><text:span text:style-name="T288">1</text:span><text:span text:style-name="T289">1</text:span><text:span text:style-name="T290">晚</text:span><text:span text:style-name="T291">上<text:s/></text:span><text:span text:style-name="T292">(</text:span><text:span text:style-name="T293">基隆</text:span><text:span text:style-name="T294">場</text:span><text:span text:style-name="T295">次<text:s/></text:span><text:span text:style-name="T296">國立基隆</text:span><text:span text:style-name="T297">高</text:span><text:span text:style-name="T298">中</text:span><text:span text:style-name="T299">)</text:span></text:p>
          </table:table-cell>
          <table:covered-table-cell/>
          <table:covered-table-cell/>
          <table:covered-table-cell/>
          <table:covered-table-cell/>
          <table:table-cell table:style-name="TableCell300">
            <text:p text:style-name="P301">人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5">
            <text:p text:style-name="P305"><text:span text:style-name="T306">14</text:span><text:span text:style-name="T307">、</text:span><text:span text:style-name="T308">0</text:span><text:span text:style-name="T309">3</text:span><text:span text:style-name="T310">/</text:span><text:span text:style-name="T311">1</text:span><text:span text:style-name="T312">2</text:span><text:span text:style-name="T313">上午<text:s/></text:span><text:span text:style-name="T314">(</text:span><text:span text:style-name="T315">澎湖場</text:span><text:span text:style-name="T316">次 國立澎湖科技大學</text:span><text:span text:style-name="T317">)</text:span></text:p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><text:span text:style-name="T320">人</text:span>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5">
            <text:p text:style-name="P324"><text:span text:style-name="T325">1</text:span><text:span text:style-name="T326">5</text:span><text:span text:style-name="T327">、</text:span><text:span text:style-name="T328">0</text:span><text:span text:style-name="T329">3</text:span><text:span text:style-name="T330">/</text:span><text:span text:style-name="T331">12下</text:span><text:span text:style-name="T332">午</text:span><text:span text:style-name="T333"><text:s/></text:span><text:span text:style-name="T334">(</text:span><text:span text:style-name="T335">金門場</text:span><text:span text:style-name="T336">次 國立金門</text:span><text:span text:style-name="T337">高中</text:span><text:span text:style-name="T338">)</text:span></text:p>
          </table:table-cell>
          <table:covered-table-cell/>
          <table:covered-table-cell/>
          <table:covered-table-cell/>
          <table:covered-table-cell/>
          <table:table-cell table:style-name="TableCell339">
            <text:p text:style-name="P340">人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5">
            <text:p text:style-name="P344"><text:span text:style-name="T345">1</text:span><text:span text:style-name="T346">6</text:span><text:span text:style-name="T347">、</text:span><text:span text:style-name="T348">0</text:span><text:span text:style-name="T349">3</text:span><text:span text:style-name="T350">/</text:span><text:span text:style-name="T351">1</text:span><text:span text:style-name="T352">2</text:span><text:span text:style-name="T353">晚上</text:span><text:span text:style-name="T354"><text:s/></text:span><text:span text:style-name="T355">(</text:span><text:span text:style-name="T356">宜蘭場</text:span><text:span text:style-name="T357">次</text:span><text:span text:style-name="T358"><text:s/></text:span><text:span text:style-name="T359">國立蘭陽女中</text:span><text:span text:style-name="T360">)</text:span></text:p>
          </table:table-cell>
          <table:covered-table-cell/>
          <table:covered-table-cell/>
          <table:covered-table-cell/>
          <table:covered-table-cell/>
          <table:table-cell table:style-name="TableCell361">
            <text:p text:style-name="P362"><text:span text:style-name="T363">人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5">
            <text:p text:style-name="P367"><text:span text:style-name="T368">1</text:span><text:span text:style-name="T369">7</text:span><text:span text:style-name="T370">、</text:span><text:span text:style-name="T371">0</text:span><text:span text:style-name="T372">3</text:span><text:span text:style-name="T373">/</text:span><text:span text:style-name="T374">1</text:span><text:span text:style-name="T375">3</text:span><text:span text:style-name="T376">上午<text:s/></text:span><text:span text:style-name="T377">(</text:span><text:span text:style-name="T378">花蓮場</text:span><text:span text:style-name="T379">次 國立花蓮高中</text:span><text:span text:style-name="T380">)</text:span></text:p>
          </table:table-cell>
          <table:covered-table-cell/>
          <table:covered-table-cell/>
          <table:covered-table-cell/>
          <table:covered-table-cell/>
          <table:table-cell table:style-name="TableCell381">
            <text:p text:style-name="P382">人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5">
            <text:p text:style-name="P386"><text:span text:style-name="T387">1</text:span><text:span text:style-name="T388">8</text:span><text:span text:style-name="T389">、</text:span><text:span text:style-name="T390">0</text:span><text:span text:style-name="T391">3</text:span><text:span text:style-name="T392">/</text:span><text:span text:style-name="T393">1</text:span><text:span text:style-name="T394">3</text:span><text:span text:style-name="T395">下午</text:span><text:span text:style-name="T396"><text:s/></text:span><text:span text:style-name="T397">(</text:span><text:span text:style-name="T398">台東場</text:span><text:span text:style-name="T399">次 國立台東</text:span><text:span text:style-name="T400">大學</text:span><text:span text:style-name="T401">)</text:span></text:p>
          </table:table-cell>
          <table:covered-table-cell/>
          <table:covered-table-cell/>
          <table:covered-table-cell/>
          <table:covered-table-cell/>
          <table:table-cell table:style-name="TableCell402">
            <text:p text:style-name="P403">人</text:p>
          </table:table-cell>
        </table:table-row>
        <table:table-row table:style-name="TableRow404">
          <table:table-cell table:style-name="TableCell405" table:number-columns-spanned="2" table:number-rows-spanned="5">
            <text:p text:style-name="P406">備註欄：</text:p>
            <text:p text:style-name="P407"><text:span text:style-name="T408">敬請協助填寫右欄</text:span><text:span text:style-name="T409">學生數</text:span><text:span text:style-name="T410">等</text:span><text:span text:style-name="T411">→→</text:span><text:span text:style-name="T412">→</text:span></text:p>
            <text:p text:style-name="P413"><text:span text:style-name="T414">(將作為規劃下一次辦理宣導</text:span><text:span text:style-name="T415">依據</text:span><text:span text:style-name="T416">)</text:span></text:p>
          </table:table-cell>
          <table:covered-table-cell/>
          <table:table-cell table:style-name="TableCell417">
            <text:p text:style-name="P418"><text:span text:style-name="T419">報名(</text:span><text:span text:style-name="T420">年級分佈</text:span><text:span text:style-name="T421">)</text:span></text:p>
          </table:table-cell>
          <table:table-cell table:style-name="TableCell422" table:number-columns-spanned="2">
            <text:p text:style-name="P423"><text:span text:style-name="T424">目前</text:span><text:span text:style-name="T425">學生數</text:span><text:span text:style-name="T426">(</text:span><text:span text:style-name="T427">規劃用</text:span><text:span text:style-name="T428">)</text:span></text:p>
          </table:table-cell>
          <table:covered-table-cell/>
          <table:table-cell table:style-name="TableCell429">
            <text:p text:style-name="P430">報名出席人數</text:p>
          </table:table-cell>
          <table:table-cell table:style-name="TableCell431" table:number-rows-spanned="5">
            <text:p text:style-name="P432"><text:span text:style-name="T433">一</text:span><text:span text:style-name="T434">、</text:span><text:span text:style-name="T435">本場次說明會是針對</text:span><text:span text:style-name="T436">高三</text:span><text:span text:style-name="T437">學生家長為主</text:span></text:p>
            <text:p text:style-name="P438"><text:span text:style-name="T439">二、</text:span><text:span text:style-name="T440">歡迎教師及教育行政人員參加。</text:span></text:p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>
            <text:p text:style-name="P444"><text:span text:style-name="T445">高</text:span><text:span text:style-name="T446">一</text:span></text:p>
          </table:table-cell>
          <table:table-cell table:style-name="TableCell447" table:number-columns-spanned="2">
            <text:p text:style-name="P448">人</text:p>
          </table:table-cell>
          <table:covered-table-cell/>
          <table:table-cell table:style-name="TableCell449">
            <text:p text:style-name="P450">人</text:p>
          </table: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>
            <text:p text:style-name="P455"><text:span text:style-name="T456">高</text:span><text:span text:style-name="T457">二</text:span></text:p>
          </table:table-cell>
          <table:table-cell table:style-name="TableCell458" table:number-columns-spanned="2">
            <text:p text:style-name="P459">人</text:p>
          </table:table-cell>
          <table:covered-table-cell/>
          <table:table-cell table:style-name="TableCell460">
            <text:p text:style-name="P461">人</text:p>
          </table: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covered-table-cell/>
          <table:table-cell table:style-name="TableCell465">
            <text:p text:style-name="P466">高三</text:p>
          </table:table-cell>
          <table:table-cell table:style-name="TableCell467" table:number-columns-spanned="2">
            <text:p text:style-name="P468">人</text:p>
          </table:table-cell>
          <table:covered-table-cell/>
          <table:table-cell table:style-name="TableCell469">
            <text:p text:style-name="P470">人</text:p>
          </table:table-cell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covered-table-cell/>
          <table:table-cell table:style-name="TableCell474">
            <text:p text:style-name="P475">其他(含教師)</text:p>
          </table:table-cell>
          <table:table-cell table:style-name="TableCell476" table:number-columns-spanned="2">
            <text:p text:style-name="P477">-----</text:p>
          </table:table-cell>
          <table:covered-table-cell/>
          <table:table-cell table:style-name="TableCell478">
            <text:p text:style-name="P479">人</text:p>
          </table:table-cell>
          <table:covered-table-cell>
            <text:p text:style-name="P480"/>
          </table:covered-table-cell>
        </table:table-row>
      </table:table>
      <text:p text:style-name="P481"><text:span text:style-name="T482">※本表填妥後敬請</text:span><text:span text:style-name="T483">惠</text:span><text:span text:style-name="T484">傳至主辦單位(</text:span><text:span text:style-name="T485">傳真</text:span><text:span text:style-name="T486">Ⅰ</text:span><text:span text:style-name="T487">:(02)2528</text:span><text:span text:style-name="T488">-</text:span><text:span text:style-name="T489">4888；傳真</text:span><text:span text:style-name="T490">Ⅱ</text:span><text:span text:style-name="T491">:(02)2528</text:span><text:span text:style-name="T492">-</text:span><text:span text:style-name="T493">5198</text:span><text:span text:style-name="T494">)</text:span><text:span text:style-name="T495"><text:s/></text:span><text:span text:style-name="T496">(</text:span><text:span text:style-name="T497">可跨區參加</text:span><text:span text:style-name="T498">)</text:span><text:span text:style-name="T499"><text:s text:c="14"/></text:span><text:span text:style-name="T500">或</text:span><text:span text:style-name="T501">e-mail</text:span><text:span text:style-name="T502">至</text:span><text:span text:style-name="T503">(</text:span><text:span text:style-name="T504">主辦單位</text:span><text:span text:style-name="T505">信箱</text:span><text:span text:style-name="T506">：</text:span><text:a xlink:href="mailto:nea.edu@msa.hinet.net" office:target-frame-name="_top" xlink:show="replace"><text:span text:style-name="T507">nea.edu@msa.hinet.net</text:span></text:a><text:span text:style-name="T508">)</text:span><text:span text:style-name="T509"><text:s/></text:span></text:p>
      <text:p text:style-name="P510"><text:span text:style-name="T511">註:</text:span><text:span text:style-name="T512">俾</text:span><text:span text:style-name="T513">利備製</text:span><text:span text:style-name="T514">演講手冊，敬請師長</text:span><text:span text:style-name="T515">依下列時間通報：</text:span><text:span text:style-name="T516">第一週(01~</text:span><text:span text:style-name="T517">12</text:span><text:span text:style-name="T518">)場次：1</text:span><text:span text:style-name="T519">11</text:span><text:span text:style-name="T520">.</text:span><text:span text:style-name="T521">3</text:span><text:span text:style-name="T522">.</text:span><text:span text:style-name="T523">03</text:span><text:span text:style-name="T524">(星期</text:span><text:span text:style-name="T525">四</text:span><text:span text:style-name="T526">)</text:span><text:span text:style-name="T527">前</text:span><text:span text:style-name="T528">；</text:span><text:span text:style-name="T529">第二週</text:span><text:span text:style-name="T530">(</text:span><text:span text:style-name="T531">13</text:span><text:span text:style-name="T532">~</text:span><text:span text:style-name="T533">1</text:span><text:span text:style-name="T534">8</text:span><text:span text:style-name="T535">)</text:span><text:span text:style-name="T536">場次</text:span><text:span text:style-name="T537">：</text:span><text:span text:style-name="T538">1</text:span><text:span text:style-name="T539">11</text:span><text:span text:style-name="T540">.</text:span><text:span text:style-name="T541">3</text:span><text:span text:style-name="T542">.</text:span><text:span text:style-name="T543">09</text:span><text:span text:style-name="T544">(</text:span><text:span text:style-name="T545">星期</text:span><text:span text:style-name="T546">三</text:span><text:span text:style-name="T547">)</text:span><text:span text:style-name="T548">前</text:span></text:p>
      <text:p text:style-name="P549"><text:span text:style-name="T550">【</text:span><text:span text:style-name="T551">若有</text:span><text:span text:style-name="T552">任何</text:span><text:span text:style-name="T553">疑問請電洽主辦單位：全國家長教育協會</text:span><text:span text:style-name="T554">：0977-157468</text:span><text:span text:style-name="T555"><text:s/></text:span><text:span text:style-name="T556">/</text:span><text:span text:style-name="T557">(02)2700</text:span><text:span text:style-name="T558">-</text:span><text:span text:style-name="T559">6818</text:span><text:span text:style-name="T560">/</text:span><text:span text:style-name="T561">e-mail</text:span><text:span text:style-name="T562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language="el" fo:country="GR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 fo:language="el" fo:country="GR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 fo:language="el" fo:country="GR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fo:language="el" fo:country="G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694in" fo:margin-bottom="0.472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ny</meta:initial-creator>
    <dc:creator>陳佳蓴</dc:creator>
    <meta:creation-date>2022-02-21T03:47:00Z</meta:creation-date>
    <dc:date>2022-02-21T03:47:00Z</dc:date>
    <meta:print-date>2020-12-24T05:5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5" meta:character-count="1177" meta:row-count="8" meta:non-whitespace-character-count="1004"/>
  </office:meta>
</office:document-meta>
</file>