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 text:start-value="9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 text:start-value="1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punctuation-wrap="simple" fo:text-align="justify"/>
      <style:text-properties style:font-name="Times New Roman" style:font-name-asian="標楷體" fo:font-weight="bold" style:font-weight-asian="bold" fo:font-size="20pt" style:font-size-asian="20pt" style:font-size-complex="12pt"/>
    </style:style>
    <style:style style:name="P2" style:parent-style-name="清單段落" style:list-style-name="LFO1" style:family="paragraph">
      <style:paragraph-properties style:punctuation-wrap="simple" fo:margin-left="0.4333in" fo:text-indent="-0.4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P5" style:parent-style-name="清單段落" style:list-style-name="LFO2" style:family="paragraph">
      <style:paragraph-properties style:punctuation-wrap="simple" fo:margin-left="0.4333in" fo:text-indent="-0.4333in">
        <style:tab-stops/>
      </style:paragraph-properties>
      <style:text-properties style:font-name="標楷體" style:font-name-asian="標楷體"/>
    </style:style>
    <style:style style:name="P6" style:parent-style-name="清單段落" style:family="paragraph">
      <style:paragraph-properties style:punctuation-wrap="simple" fo:margin-left="0.4333in" fo:text-indent="0.3541in">
        <style:tab-stops/>
      </style:paragraph-properties>
      <style:text-properties style:font-name="標楷體" style:font-name-asian="標楷體"/>
    </style:style>
    <style:style style:name="P7" style:parent-style-name="清單段落" style:list-style-name="LFO3" style:family="paragraph">
      <style:paragraph-properties style:punctuation-wrap="simple" fo:margin-left="0.3152in" fo:text-indent="-0.3152in">
        <style:tab-stops/>
      </style:paragraph-properties>
      <style:text-properties style:font-name="標楷體" style:font-name-asian="標楷體"/>
    </style:style>
    <style:style style:name="P8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9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0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1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2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3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4" style:parent-style-name="Textbody" style:family="paragraph">
      <style:paragraph-properties style:punctuation-wrap="simple" fo:margin-left="0.4333in" fo:text-indent="0.3541in">
        <style:tab-stops/>
      </style:paragraph-properties>
      <style:text-properties style:font-name="標楷體" style:font-name-asian="標楷體"/>
    </style:style>
    <style:style style:name="P15" style:parent-style-name="Textbody" style:family="paragraph">
      <style:paragraph-properties style:punctuation-wrap="simple" fo:margin-left="0.4333in" fo:text-indent="0.3541in">
        <style:tab-stops/>
      </style:paragraph-properties>
      <style:text-properties style:font-name="標楷體" style:font-name-asian="標楷體"/>
    </style:style>
    <style:style style:name="P16" style:parent-style-name="清單段落" style:list-style-name="LFO5" style:family="paragraph">
      <style:paragraph-properties style:punctuation-wrap="simple" fo:margin-left="0.5902in" fo:text-indent="-0.5902in">
        <style:tab-stops/>
      </style:paragraph-properties>
      <style:text-properties style:font-name="標楷體" style:font-name-asian="標楷體"/>
    </style:style>
    <style:style style:name="P17" style:parent-style-name="清單段落" style:list-style-name="LFO6" style:family="paragraph">
      <style:paragraph-properties style:punctuation-wrap="simple" fo:margin-left="1.102in" fo:text-indent="-0.5513in">
        <style:tab-stops/>
      </style:paragraph-properties>
      <style:text-properties style:font-name-asian="標楷體"/>
    </style:style>
    <style:style style:name="P18" style:parent-style-name="清單段落" style:list-style-name="LFO4" style:family="paragraph">
      <style:paragraph-properties style:punctuation-wrap="simple" fo:margin-left="1.102in" fo:text-indent="-0.5513in">
        <style:tab-stops/>
      </style:paragraph-properties>
      <style:text-properties style:font-name-asian="標楷體"/>
    </style:style>
    <style:style style:name="P19" style:parent-style-name="清單段落" style:list-style-name="LFO4" style:family="paragraph">
      <style:paragraph-properties style:punctuation-wrap="simple" fo:margin-left="1.102in" fo:text-indent="-0.5513in">
        <style:tab-stops/>
      </style:paragraph-properties>
    </style:style>
    <style:style style:name="T2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灣國際學生創意設計大賽實施要點部分規定修正規定</text:p>
      <text:list text:style-name="LFO1" text:continue-numbering="true">
        <text:list-item>
          <text:p text:style-name="P2"><text:span text:style-name="T3">本獎參賽類別為產品設計類、視覺設計類</text:span><text:span text:style-name="T4">、數位動畫類、建築與景觀設計類及時尚設計類五類。</text:span></text:p>
        </text:list-item>
      </text:list>
      <text:list text:style-name="LFO2" text:continue-numbering="true">
        <text:list-item>
          <text:p text:style-name="P5">本部依參賽類別組成初選及決選評審小組，初選評審小組置委員十五人以上，遴聘國內不同設計領域之學者專家擔任，並分別自委員中指定五類別各一人為召集人。決選評審小組置委員十五人以上，遴聘國外設計學者專家十人以上及國內設計學者專家五人以上擔任，並分別自委員中指定五類別各一人為召集人。召集人因故未能召集時，由召集人指定委員一人代理之。</text:p>
        </text:list-item>
      </text:list>
      <text:p text:style-name="P6">評審作業應秉公平、公正原則。初選及決選評審小組委員，均為無給職。</text:p>
      <text:list text:style-name="LFO3" text:continue-numbering="true">
        <text:list-item>
          <text:p text:style-name="P7">本獎各類別之獎項如下：</text:p>
        </text:list-item>
      </text:list>
      <text:list text:style-name="LFO4" text:continue-numbering="true">
        <text:list-item>
          <text:p text:style-name="P8">年度大獎一名，頒發獎金新臺幣四十萬元，獎狀一紙。（跨五類別）</text:p>
        </text:list-item>
        <text:list-item>
          <text:p text:style-name="P9">金獎一名：頒發獎金新臺幣二十五萬元，獎狀一紙。</text:p>
        </text:list-item>
        <text:list-item>
          <text:p text:style-name="P10">銀獎一名：頒發獎金新臺幣十五萬元，獎狀一紙。</text:p>
        </text:list-item>
        <text:list-item>
          <text:p text:style-name="P11">銅獎一名：頒發獎金新臺幣六萬元，獎狀一紙。</text:p>
        </text:list-item>
        <text:list-item>
          <text:p text:style-name="P12">佳作若干名：頒發獎金新臺幣一萬元，獎狀一紙。</text:p>
        </text:list-item>
        <text:list-item>
          <text:p text:style-name="P13">贊助單位特別獎若干名：頒發獎金以不超過金獎之金額為原則，獎狀一紙。</text:p>
        </text:list-item>
      </text:list>
      <text:p text:style-name="P14">前項各獎項經決選評審小組決議，得從缺或調整，同一作品於同一年度曾於本部「鼓勵學生參加藝術與設計類國際競賽」之表列競賽項目中獲獎者，由決選評審小組擇優核定獎勵金額，不受前項獎金額度限制。</text:p>
      <text:p text:style-name="P15">本獎獎狀以本部部長名義頒發，並擇期於公開場合頒獎表揚之。</text:p>
      <text:list text:style-name="LFO5" text:continue-numbering="true">
        <text:list-item>
          <text:p text:style-name="P16">參賽者及其作品有下列情事之一，經查證屬實者，取消參賽資格；於評選完成後發現者，撤銷得獎資格，並追回已領之獎狀及獎金：</text:p>
        </text:list-item>
      </text:list>
      <text:list text:style-name="LFO4">
        <text:list-item text:start-value="1">
          <text:p text:style-name="P17">未符合第三點至第五點規定。</text:p>
        </text:list-item>
        <text:list-item>
          <text:p text:style-name="P18">得獎作品其後續商品化及行銷行為，有損害本獎之形象或精神。</text:p>
        </text:list-item>
        <text:list-item>
          <text:p text:style-name="P19"><text:span text:style-name="T20">得獎者有請託、關說、利誘、威脅或其他干擾評審委員或評審程序，經評審小組審議後認情節嚴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 text:start-value="9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 text:start-value="1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鈺馨</meta:initial-creator>
    <dc:creator>user</dc:creator>
    <meta:creation-date>2025-01-22T06:21:00Z</meta:creation-date>
    <dc:date>2025-01-22T06:21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