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 fo:margin-right="-0.118in"/>
      <style:text-properties style:font-name="標楷體" style:font-name-asian="標楷體" fo:font-size="20pt" style:font-size-asian="20pt" style:font-size-complex="19.5pt"/>
    </style:style>
    <style:style style:name="P2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1.7715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883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0.984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984in" fo:text-indent="-0.984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6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1.6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6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194in" fo:margin-left="1.6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0.984in" fo:margin-right="0.118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194in" fo:margin-left="0.984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學校教科用書審定辦法部分條文修正條文</text:p>
      <text:p text:style-name="P2">第　五　條　　申請人於申請教科用書審定時，應填具審定申請表，並檢附下列文件：</text:p>
      <text:p text:style-name="P3">一、教科用書編輯計畫書。</text:p>
      <text:p text:style-name="P4">二、教科用書書稿。</text:p>
      <text:p text:style-name="P5"><text:span text:style-name="T6">三、申請外國語文教科用書審定者，其教科用書附隨之有聲媒體教材腳本或影音檔案。</text:span></text:p>
      <text:p text:style-name="P7">四、教科用書嵌入行動條碼或網址連結者，其內容說明。</text:p>
      <text:p text:style-name="P8">　　前項審定申請表應填列之內容，包括申請人基本資料、教科用書基本資料、編著者姓名及其他相關事項。</text:p>
      <text:p text:style-name="P9">第　六　條　　申請人依前條第一項第二款規定檢附之教科用書書稿，應符合下列規定：</text:p>
      <text:p text:style-name="P10">一、以科目申請審定。</text:p>
      <text:p text:style-name="P11">二、以冊為單位，並應美工完稿。</text:p>
      <text:p text:style-name="P12">三、版式規格與成書相同，正文字級不得小於電腦排版字十一點。</text:p>
      <text:p text:style-name="P13">四、封面除標明用書名稱、冊次外，不得標記其他文字、符號；內文不得出現申請人、編著者之姓名及其任職處所。</text:p>
      <text:p text:style-name="P14">五、使用之翻譯名詞，經本部、改制前國立編譯館、國家教育研究院公告者，以公告內容為準。</text:p>
      <text:p text:style-name="P15">六、使用之度量衡單位，採經濟部指定之法定度量衡單位。</text:p>
      <text:p text:style-name="P16">第<text:s/>十三<text:s/>條　　申請審定之教科用書，經審定機關審查通過者，申請人應自書稿發還之日起九十日內，依審查通過之內容印製樣書，並檢送二冊至審定機關，經審定機關核對與審查通過之書稿內容相符者，由審定機關發給審定執照；同一科目教科用書，應俟前一冊審定執照發給後，始得核發後冊審定執照。</text:p>
      <text:p text:style-name="P17">　　申請人於印製樣書時，發現有第九條第五項所稱資料更新或內容勘誤之必要者，應即通知審定機關。</text:p>
      <text:soft-page-break/>
      <text:p text:style-name="P18">　　前項資料更新或內容勘誤，不符第九條第五項規定者，審定機關應通知申請人停止印製不符資料更新或內容勘誤之部分，並依第一項規定辦理。</text:p>
      <text:p text:style-name="P19">第<text:s/>十五<text:s/>條　　申請人應於取得教科用書審定執照後，第一學期或全學年用書於八月十五日前，第二學期於一月三十一日前，檢送與樣書相同之該冊成書五冊及可攜式文件格式（Portable Document Format<text:s/>，以下簡稱<text:s/>PDF<text:s/>檔），至審定機關備查。</text:p>
      <text:p text:style-name="P20">　　教科用書版權頁應登載版次、出版年月及其他審定機關公告之事項；封面應印有「國家教育研究院審定」字樣及審定字號。</text:p>
      <text:p text:style-name="P21">第<text:s/>十八<text:s/>條　　教科用書之修訂，除前條情形外，申請人應依下列規定向審定機關申請辦理：</text:p>
      <text:p text:style-name="P22">一、經審定之教科用書，得於教科用書正文總頁數二分之一以下之範圍進行修訂。</text:p>
      <text:p text:style-name="P23">二、初版之教科用書，使用二年後，始得修訂；經修訂之教科用書，每使用三年後，始得再修訂。</text:p>
      <text:p text:style-name="P24">三、第一學期或全學年用書，應於每年一月一日至一月三十一日申請；第二學期用書，應於每年七月一日至七月三十一日申請。</text:p>
      <text:p text:style-name="P25">四、第一學期、第二學期均得採用之用書，應於前款申請修訂期間擇一提出。</text:p>
      <text:p text:style-name="P26">第<text:s/>十九<text:s/>條　　申請人於申請教科用書修訂時，應填具修訂申請表，並檢附下列文件：</text:p>
      <text:p text:style-name="P27">一、教科用書修訂計畫書。</text:p>
      <text:p text:style-name="P28">二、教科用書修訂稿。</text:p>
      <text:p text:style-name="P29">三、申請外國語文教科用書修訂者，其教科用書附隨之有聲媒體教材腳本或影音檔案。</text:p>
      <text:p text:style-name="P30">四、教科用書嵌入行動條碼或網址連結者，其內容說明。</text:p>
      <text:p text:style-name="P31">　　前項修訂申請表應填列之內容，包括申請人基本資料、教科用書基本資料、編著者姓名及其他相關事項。</text:p>
      <text:soft-page-break/>
      <text:p text:style-name="P32">第二十一條　　申請修訂之教科用書，經審查結果為修正者，準用第九條及第十條第一項、第二項規定辦理；逾期者，應依第十八條第三款規定重新申請修訂。</text:p>
      <text:p text:style-name="P33">第二十二條　　申請修訂之教科用書，經審查結果為重編者，得準用第十二條第一項規定提出申復。</text:p>
      <text:p text:style-name="P34">申復有理由時，審定機關應依申復結果變更原審查結果；申復無理由時，申請人得重新申請修訂。</text:p>
      <text:p text:style-name="P35">前項重新申請修訂，不受第十八條第二款及第三款規定之限制。</text:p>
      <text:p text:style-name="P36">第二十四條　　申請修訂之教科用書，審定機關准予修訂並重新印製者，申請人應依審查結果通過之書稿印製，第一學期或全學年用書於八月十五日前，第二學期於一月三十一日前，檢送成書五冊及<text:s/>PDF檔至審定機關備查。</text:p>
      <text:p text:style-name="P37"><text:span text:style-name="T38">第二十八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way7549@yahoo.com.tw</meta:initial-creator>
    <dc:creator>user</dc:creator>
    <meta:creation-date>2020-11-02T02:32:00Z</meta:creation-date>
    <dc:date>2020-11-02T02:32:00Z</dc:date>
    <meta:print-date>2020-10-27T17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50" meta:row-count="11" meta:non-whitespace-character-count="1322"/>
  </office:meta>
</office:document-meta>
</file>