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4"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5" style:family="paragraph" style:parent-style-name="Text_20_body">
      <style:paragraph-properties fo:text-align="end" style:justify-single-word="false"/>
      <style:text-properties style:font-name="Times New Roman"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master-page-name="MP0">
      <style:paragraph-properties fo:line-height="0.811cm" style:page-number="1" fo:break-before="page"/>
    </style:style>
    <style:style style:name="P12"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3"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4"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4.08cm"/>
        </style:tab-stops>
      </style:paragraph-properties>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8" style:family="paragraph" style:parent-style-name="Text_20_body"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1"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Times New Roman" fo:font-size="10pt" style:font-name-asian="標楷體" style:font-size-asian="10pt" style:font-size-complex="10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中市中等以上學校勤學優秀學生獎學金實施要點</text:span></text:span></text:p>
      <text:p text:style-name="P2"><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4">第8點</text:p>
      <text:p text:style-name="P4">中華民國104年7月21日中市教中字第1040052871號函修正</text:p>
      <text:p text:style-name="P4">第2、3、4、5、7、8、9、11點 </text:p>
      <text:p text:style-name="P4">中華民國105年5月31日中市教中字第1050041140號函修正</text:p>
      <text:p text:style-name="P4">第3點第1項 </text:p>
      <text:p text:style-name="P6"><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4">第8點第2項</text:p>
      <text:p text:style-name="P7">中華民國107年9月12日中市教學字第1070081188號函修正</text:p>
      <text:p text:style-name="P7">第1、3、4、8、9、10點</text:p>
      <text:p text:style-name="P7">中華民國108年1月22日中市教學字第1080007164號函修正</text:p>
      <text:p text:style-name="P7">第3、4、8、9點</text:p>
      <text:p text:style-name="P5"/>
      <text:list xml:id="list2130029522"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xml:id="list2954185519" text:style-name="L2">
        <text:list-item>
          <text:p text:style-name="P16">持有區公所出具之低收入戶或中低收入戶證明者。</text:p>
        </text:list-item>
        <text:list-item>
          <text:p text:style-name="P16">家庭遭遇變故致生活陷於困難，經導師出具證明者。</text:p>
        </text:list-item>
        <text:list-item>
          <text:p text:style-name="P16">其他家境清寒，經導師出具證明者。</text:p>
        </text:list-item>
      </text:list>
      <text:list xml:id="list100447030442927" text:continue-list="list2130029522" text:style-name="L1">
        <text:list-item>
          <text:p text:style-name="P15">本獎學金每學期發給一次，各組成績之標準如下：</text:p>
        </text:list-item>
      </text:list>
      <text:list xml:id="list3457899126" text:style-name="L3">
        <text:list-item>
          <text:p text:style-name="P19">國民中學組：學業成績總平均分數達八十五分以上，且無任何一科及一領域不及格者。</text:p>
        </text:list-item>
        <text:list-item>
          <text:p text:style-name="P19">高級中等學校組(含五年制專科學校之一、二、三年級)：學業成績總平均分數達八十分以上，且無任何一科不及格者。</text:p>
        </text:list-item>
        <text:list-item>
          <text:p text:style-name="P19">大專院校組(含研究所)：學業成績總平均分數八十分以上，且無任何一科不及格者。五年制專科學校之四、五年級以大專院校計。</text:p>
        </text:list-item>
      </text:list>
      <text:p text:style-name="P9">前項學業成績係採計前一學期成績，如採等第者，應換算為分數。</text:p>
      <text:list xml:id="list100446620377141" text:continue-list="list100447030442927" text:style-name="L1">
        <text:list-item>
          <text:p text:style-name="P15">本獎學金每學期發給名額及金額如下：</text:p>
        </text:list-item>
      </text:list>
      <text:list xml:id="list1491189689" text:style-name="L4">
        <text:list-item>
          <text:p text:style-name="P17">國民中學四百五十名，每名新臺幣一千五百元。</text:p>
        </text:list-item>
        <text:list-item>
          <text:p text:style-name="P17">高級中等學校八十名，每名新臺幣二千元。</text:p>
        </text:list-item>
        <text:list-item>
          <text:p text:style-name="P17">大專院校(含研究所)五十五名，每名新臺幣三千元。</text:p>
        </text:list-item>
      </text:list>
      <text:p text:style-name="P10">補校及進修部學生錄取名額以不超過前項各款人數百分之二十為原則。</text:p>
      <text:p text:style-name="P3"><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100447717406195" text:continue-list="list100446620377141" text:style-name="L1">
        <text:list-item>
          <text:p text:style-name="P15">依本要點申請獎學金應檢附下列證件：</text:p>
        </text:list-item>
      </text:list>
      <text:list xml:id="list647113956" text:style-name="L5">
        <text:list-item>
          <text:p text:style-name="P18">申請書(如附件)。</text:p>
        </text:list-item>
        <text:list-item>
          <text:p text:style-name="P18">戶口名簿或戶籍謄本影本。</text:p>
        </text:list-item>
        <text:list-item>
          <text:p text:style-name="P12"><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20">前一學期加蓋學校證明章之分數成績單影本。</text:p>
        </text:list-item>
      </text:list>
      <text:list xml:id="list100448189670145" text:continue-list="list100447717406195" text:style-name="L1">
        <text:list-item>
          <text:p text:style-name="P14"><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21">申請期限於每學年度第一學期自九月十五日起至十月十五日止，第二學期自二月二十日起至三月二十日止，並以郵戳為憑，逾期申請或個別申請者不予受理。</text:p>
        </text:list-item>
        <text:list-item>
          <text:p text:style-name="P21">教育局為審查獎學金申請案件，得設獎學金審查委員會。</text:p>
        </text:list-item>
      </text:list>
      <text:p text:style-name="P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前項獎學金審查委員會之所有成員均為無給職。</text:p>
      <text:list xml:id="list100446841283111" text:continue-numbering="true" text:style-name="L1">
        <text:list-item>
          <text:p text:style-name="P2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21">申請本獎學金者，經教育局核准後，函知獲獎助學生就讀學校開立獲獎助學生之印領清冊及學校收據，據以撥款並由學校轉發。</text:p>
        </text:list-item>
        <text:list-item>
          <text:p text:style-name="P13"><text:span text:style-name="預設段落字型"><text:span text:style-name="T5">本奬學金受獎學生如申請資料與事實不符，經查證屬實者，應繳還其已具領獎學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2</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63" meta:character-count="1489" meta:non-whitespace-character-count="1477"/>
    <meta:template xlink:type="simple" xlink:actuate="onRequest" xlink:title="" xlink:href="file:///C:/govs_temp/1140000416_2.odt/Normal"/>
  </office:meta>
</office:document-meta>
</file>