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標楷體1" svg:font-family="標楷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36229__36899__320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51.4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經濟弱勢戶推薦學生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113年經濟弱勢學生推薦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學校名稱</text:p>
          </table:table-cell>
          <table:covered-table-cell/>
          <table:table-cell table:number-columns-spanned="7" table:number-rows-spanned="1" table:style-name="ce10"/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聯絡電話</text:p>
          </table:table-cell>
          <table:table-cell office:value-type="string" table:number-columns-spanned="2" table:number-rows-spanned="1" table:style-name="ce9">
            <text:p>通訊地址</text:p>
          </table:table-cell>
          <table:covered-table-cell/>
          <table:table-cell office:value-type="string" table:style-name="ce3">
            <text:p>考取學校及科系</text:p>
          </table:table-cell>
          <table:table-cell office:value-type="string" table:style-name="ce2">
            <text:p>推薦理由概述</text:p>
          </table:table-cell>
          <table:table-cell office:value-type="string" table:style-name="ce4">
            <text:p>推薦人姓名及</text:p>
            <text:p>聯絡電話</text:p>
          </table:table-cell>
          <table:table-cell table:number-columns-repeated="16375"/>
        </table:table-row>
        <table:table-row table:style-name="ro4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5"/>
          <table:table-cell table:number-columns-spanned="2" table:number-rows-spanned="1" table:style-name="ce10"/>
          <table:covered-table-cell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5"/>
          <table:table-cell table:number-columns-spanned="2" table:number-rows-spanned="1" table:style-name="ce10"/>
          <table:covered-table-cell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5">
          <table:table-cell office:value-type="string" table:number-columns-spanned="9" table:number-rows-spanned="4" table:style-name="ce11">
            <text:p>備註：</text:p>
            <text:p>1.填寫對象：經就讀學校老師評估推薦之經濟弱勢戶學生，其所考取之科系以資訊、美術設計或其他較須使用電腦設備者為優先申請對象，每校名額以2名為限。</text:p>
            <text:p>2.本表請於113年8月底前免備文回傳社會處社會救助科陳信廷(若逾期未回覆視為無提報)，E-mail：tim1978@mail.e-land.gov.tw，聯絡電話：9328822分機342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5">
          <table:covered-table-cell/>
          <table:covered-table-cell table:number-columns-repeated="8"/>
          <table:table-cell table:number-columns-repeated="16375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標楷體1" svg:font-family="標楷體1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font-name="新細明體" style:font-name-asian="新細明體" style:font-name-complex="新細明體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9-05-08T14:41:28Z</meta:creation-date>
    <dc:date>2024-05-28T07:44:11Z</dc:date>
    <meta:editing-cycles>9</meta:editing-cycles>
    <meta:editing-duration>PT913S</meta:editing-duration>
  </office:meta>
</office:document-meta>
</file>