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style:contextual-spacing="false" style:vertical-align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jk">
      <style:paragraph-properties fo:margin-top="0cm" fo:margin-bottom="0cm" style:contextual-spacing="false"/>
    </style:style>
    <style:style style:name="P4" style:family="paragraph" style:parent-style-name="cjk">
      <style:paragraph-properties fo:margin-left="0cm" fo:margin-right="0cm" fo:margin-top="0cm" fo:margin-bottom="0cm" style:contextual-spacing="false" style:line-height-at-least="0.6cm" fo:text-indent="0.78cm" style:auto-text-indent="false"/>
    </style:style>
    <style:style style:name="P5" style:family="paragraph" style:parent-style-name="cjk">
      <style:paragraph-properties fo:margin-left="0cm" fo:margin-right="0cm" style:line-height-at-least="0.6cm" fo:text-indent="0.78cm" style:auto-text-indent="false"/>
    </style:style>
    <style:style style:name="P6" style:family="paragraph" style:parent-style-name="cjk">
      <style:paragraph-properties fo:margin-top="0cm" fo:margin-bottom="0cm" style:contextual-spacing="false" style:line-height-at-least="0.6cm"/>
    </style:style>
    <style:style style:name="P7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</style:style>
    <style:style style:name="P8" style:family="paragraph" style:parent-style-name="cjk">
      <style:paragraph-properties fo:margin-left="1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9" style:family="paragraph" style:parent-style-name="cjk">
      <style:paragraph-properties fo:margin-left="0.998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10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</style:style>
    <style:style style:name="P11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  <style:text-properties style:font-name="標楷體" style:font-name-asian="標楷體"/>
    </style:style>
    <style:style style:name="P12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  <style:text-properties style:font-name="標楷體" style:font-name-asian="標楷體"/>
    </style:style>
    <style:style style:name="P13" style:family="paragraph" style:parent-style-name="cjk">
      <style:paragraph-properties fo:margin-left="0cm" fo:margin-right="0cm" fo:margin-top="0cm" fo:margin-bottom="0cm" style:contextual-spacing="false" style:line-height-at-least="0.561cm" fo:text-indent="0.42cm" style:auto-text-indent="false"/>
    </style:style>
    <style:style style:name="P14" style:family="paragraph" style:parent-style-name="cjk">
      <style:paragraph-properties fo:margin-left="0.99cm" fo:margin-right="0cm" fo:margin-top="0cm" fo:margin-bottom="0cm" style:contextual-spacing="false" style:line-height-at-least="0.561cm" fo:text-indent="0cm" style:auto-text-indent="false">
        <style:tab-stops/>
      </style:paragraph-properties>
    </style:style>
    <style:style style:name="P15" style:family="paragraph" style:parent-style-name="cjk">
      <style:paragraph-properties fo:margin-top="0cm" fo:margin-bottom="0cm" style:contextual-spacing="false" style:line-height-at-least="0.711cm"/>
    </style:style>
    <style:style style:name="P16" style:family="paragraph" style:parent-style-name="cjk">
      <style:paragraph-properties fo:margin-top="0cm" fo:margin-bottom="0cm" style:contextual-spacing="false" style:line-height-at-least="0.711cm" fo:text-align="center" style:justify-single-word="false"/>
    </style:style>
    <style:style style:name="P17" style:family="paragraph" style:parent-style-name="cjk" style:master-page-name="MP0">
      <style:paragraph-properties fo:text-align="center" style:justify-single-word="false" style:page-number="auto" fo:break-before="page"/>
    </style:style>
    <style:style style:name="P18" style:family="paragraph">
      <loext:graphic-properties draw:fill="none"/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3" style:family="text">
      <style:text-properties style:font-name="微軟正黑體" fo:font-weight="bold" style:font-name-asian="微軟正黑體" style:font-weight-asian="bold" style:font-weight-complex="bold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Calibri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Calibri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style:font-name-asian="標楷體" style:font-name-complex="Calibri"/>
    </style:style>
    <style:style style:name="gr1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16.872cm" fo:min-width="6.1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衛生福利部社會及家庭署單親培力計畫－就學動機調查問卷</text:span></text:span></text:p>
      <text:p text:style-name="P3"><draw:custom-shape text:anchor-type="paragraph" draw:z-index="0" draw:name="Rectangle 18" draw:style-name="gr1" draw:text-style-name="P18" svg:width="16.872cm" svg:height="6.151cm" svg:x="-0.688cm" svg:y="0.289cm"><text:p/><draw:enhanced-geometry svg:viewBox="0 0 21600 21600" draw:type="non-primitive" draw:enhanced-path="M 0 0 L 21600 0 21600 21600 0 21600 Z N"/></draw:custom-shape><text:span text:style-name="預設段落字型"><text:span text:style-name="T4">親愛的朋友您好：</text:span></text:span></text:p>
      <text:p text:style-name="P4"><text:span text:style-name="預設段落字型"><text:span text:style-name="T4">衛生福利部社會及家庭署單親培力計畫由民國</text:span></text:span><text:span text:style-name="預設段落字型"><text:span text:style-name="T5">94</text:span></text:span><text:span text:style-name="預設段落字型"><text:span text:style-name="T4">年實施至今，在修習學業的道路上，陪伴了許多家庭，在此向您請教一些問題，期待藉由您寶貴的經驗，以作為未來計畫實施之參考。</text:span></text:span><text:span text:style-name="預設段落字型"><text:span text:style-name="T6">答案無所謂對或錯，更不會影響您申請補助權益，一切資料均予保密。</text:span></text:span><text:span text:style-name="預設段落字型"><text:span text:style-name="T4">在此對您的協助獻上感謝之意。敬祝平安喜樂 事事順心　　</text:span></text:span></text:p>
      <text:p text:style-name="P5"><text:span text:style-name="預設段落字型"><text:span text:style-name="T4">　　　　　　　　　　　　　　　　　　　　　　衛生福利部社會及家庭署敬上</text:span></text:span></text:p>
      <text:p text:style-name="P6"><text:span text:style-name="預設段落字型"><text:span text:style-name="T7">一、基本資料：</text:span></text:span></text:p>
      <text:p text:style-name="P7"><text:span text:style-name="預設段落字型"><text:span text:style-name="T10">1. </text:span></text:span><text:span text:style-name="預設段落字型"><text:span text:style-name="T9">性別： □男□女，年齡：</text:span></text:span><text:span text:style-name="預設段落字型"><text:span text:style-name="T10">__________</text:span></text:span><text:span text:style-name="預設段落字型"><text:span text:style-name="T9">歲，居住地：</text:span></text:span><text:span text:style-name="預設段落字型"><text:span text:style-name="T11">　　　　　　　　　</text:span></text:span><text:span text:style-name="預設段落字型"><text:span text:style-name="T9">縣</text:span></text:span><text:span text:style-name="預設段落字型"><text:span text:style-name="T10">/</text:span></text:span><text:span text:style-name="預設段落字型"><text:span text:style-name="T9">市</text:span></text:span></text:p>
      <text:p text:style-name="P7"><text:span text:style-name="預設段落字型"><text:span text:style-name="T10">2. </text:span></text:span><text:span text:style-name="預設段落字型"><text:span text:style-name="T9">就讀學校：□高中職　□大學（專）院校</text:span></text:span></text:p>
      <text:p text:style-name="P7"><text:span text:style-name="預設段落字型"><text:span text:style-name="T10">3. </text:span></text:span><text:span text:style-name="預設段落字型"><text:span text:style-name="T9">上課時間：□周一至周五日間 □周一至周五夜間 □假日班</text:span></text:span></text:p>
      <text:p text:style-name="P8">□<text:span text:style-name="預設段落字型"><text:span text:style-name="T9">函授 □函授為主，但仍有面授 □其他</text:span></text:span></text:p>
      <text:p text:style-name="P7"><text:span text:style-name="預設段落字型"><text:span text:style-name="T10">4. </text:span></text:span><text:span text:style-name="預設段落字型"><text:span text:style-name="T9">請問您暫停學業後，多久才重回校園繼續念書：</text:span></text:span><text:span text:style-name="預設段落字型"><text:span text:style-name="T10">________</text:span></text:span><text:span text:style-name="預設段落字型"><text:span text:style-name="T9">年</text:span></text:span></text:p>
      <text:p text:style-name="P7"><text:span text:style-name="預設段落字型"><text:span text:style-name="T10">5. </text:span></text:span><text:span text:style-name="預設段落字型"><text:span text:style-name="T9">就學期間工作情形：□全職 □兼職 □未就業</text:span></text:span></text:p>
      <text:p text:style-name="P11">6. 居住型態：</text:p>
      <text:p text:style-name="P12">□單親家庭（未婚、離婚、喪偶等情形下，只有父親或母親及子女組成的家庭）</text:p>
      <text:p text:style-name="P10"><text:soft-page-break/><text:span text:style-name="預設段落字型"><text:span text:style-name="T9">□折衷家庭（三代同堂）</text:span></text:span></text:p>
      <text:p text:style-name="P10"><text:span text:style-name="預設段落字型"><text:span text:style-name="T9">□隔代家庭（由祖父母或外祖父母與孫子女同住，所組成的家庭；父母因</text:span></text:span></text:p>
      <text:p text:style-name="P10"><text:s text:c="4"/><text:span text:style-name="預設段落字型"><text:span text:style-name="T9">工作等因素而無法與他們同住）</text:span></text:span></text:p>
      <text:p text:style-name="P9"><text:span text:style-name="預設段落字型"><text:span text:style-name="T9">□大家庭（由多個有血緣關係的親屬或家庭所構成）</text:span></text:span></text:p>
      <text:p text:style-name="P9"><text:span text:style-name="預設段落字型"><text:span text:style-name="T9">□其他＿＿＿＿＿＿＿＿＿＿＿＿＿＿＿＿＿</text:span></text:span></text:p>
      <text:p text:style-name="P7"><text:span text:style-name="預設段落字型"><text:span text:style-name="T10">7.</text:span></text:span><text:span text:style-name="預設段落字型"><text:span text:style-name="T9">從何得知「單親培力計畫」</text:span></text:span><text:span text:style-name="預設段落字型"><text:span text:style-name="T8">？</text:span></text:span><text:span text:style-name="預設段落字型"><text:span text:style-name="T9">□學校□親戚朋友□社家署網站□婦女聯合 <text:s/></text:span></text:span></text:p>
      <text:p text:style-name="P7"><text:s text:c="4"/><text:span text:style-name="預設段落字型"><text:span text:style-name="T9">網站□其他</text:span></text:span><text:span text:style-name="預設段落字型"><text:span text:style-name="T10">_____</text:span></text:span></text:p>
      <text:p text:style-name="P6"><text:span text:style-name="預設段落字型"><text:span text:style-name="T7">二、就學動機與社會支持情況﹕</text:span></text:span></text:p>
      <text:p text:style-name="P13"><text:span text:style-name="預設段落字型"><text:span text:style-name="T10">1. </text:span></text:span><text:span text:style-name="預設段落字型"><text:span text:style-name="T9">促使您決定再就學的主要原因（可複選）：</text:span></text:span></text:p>
      <text:p text:style-name="P14">□<text:span text:style-name="預設段落字型"><text:span text:style-name="T9">自我成長學習　□目前工作需要　□提升教育程度　□親友期待　□增加競爭力</text:span></text:span></text:p>
      <text:p text:style-name="P14">□<text:span text:style-name="預設段落字型"><text:span text:style-name="T9">學習一技之長　□擴展人際關係　□增加收入　□計畫轉換工作　□職位提升</text:span></text:span></text:p>
      <text:p text:style-name="P14">□<text:span text:style-name="預設段落字型"><text:span text:style-name="T9">排解空閒時間□其他</text:span></text:span><text:span text:style-name="預設段落字型"><text:span text:style-name="T11">　　　</text:span></text:span></text:p>
      <text:p text:style-name="P13"><text:span text:style-name="預設段落字型"><text:span text:style-name="T9">2. 選擇就讀現在這間學校/科系的原因（可複選）：</text:span></text:span></text:p>
      <text:p text:style-name="P14">□<text:span text:style-name="預設段落字型"><text:span text:style-name="T9">對學校的嚮往　□對工作有所助益　□上課時間可配合　□學校位置（如離家近等）</text:span></text:span></text:p>
      <text:p text:style-name="P14">□<text:span text:style-name="預設段落字型"><text:span text:style-name="T9">科系考量　　　□入學條件考量(如成績等)　□校園環境、設施良好　□課程師資考量</text:span></text:span></text:p>
      <text:p text:style-name="P14">□<text:span text:style-name="預設段落字型"><text:span text:style-name="T9">學校提供資源</text:span></text:span><text:span text:style-name="預設段落字型"><text:span text:style-name="T10">(</text:span></text:span><text:span text:style-name="預設段落字型"><text:span text:style-name="T9">如獎學金等</text:span></text:span><text:span text:style-name="預設段落字型"><text:span text:style-name="T10">)</text:span></text:span><text:span text:style-name="預設段落字型"><text:span text:style-name="T9">　□親友推薦　□有學校就唸　□其他</text:span></text:span><text:span text:style-name="預設段落字型"><text:span text:style-name="T11">　　　</text:span></text:span></text:p>
      <text:p text:style-name="P13"><text:span text:style-name="預設段落字型"><text:span text:style-name="T10">3. </text:span></text:span><text:span text:style-name="預設段落字型"><text:span text:style-name="T9">期待畢業後，對自己的幫助是什麼（可複選）？</text:span></text:span></text:p>
      <text:p text:style-name="P14">□<text:span text:style-name="預設段落字型"><text:span text:style-name="T9">收入增加　□工作升遷　□提升專業知能　□提高工作效率　□促進人際關係</text:span></text:span></text:p>
      <text:p text:style-name="P14"><text:soft-page-break/>□<text:span text:style-name="預設段落字型"><text:span text:style-name="T9">增加社會競爭力　□促進就業能力　□獲得更好工作機會　　□提高獨立生活能力</text:span></text:span></text:p>
      <text:p text:style-name="P14">□<text:span text:style-name="預設段落字型"><text:span text:style-name="T9">提升家庭地位　　□沒什麼幫助　　□其他</text:span></text:span><text:span text:style-name="預設段落字型"><text:span text:style-name="T11">　　　</text:span></text:span></text:p>
      <text:p text:style-name="P13"><text:span text:style-name="預設段落字型"><text:span text:style-name="T9">4. 目前生活中主要的支持者有那些（可複選）？</text:span></text:span></text:p>
      <text:p text:style-name="P14">□<text:span text:style-name="預設段落字型"><text:span text:style-name="T9">自己親戚 □前配偶 □前配偶的家人 □上司同事 □朋友 □政府</text:span></text:span></text:p>
      <text:p text:style-name="P14">□<text:span text:style-name="預設段落字型"><text:span text:style-name="T9">自己學校師長 □子女學校師長 □民間社福團體 □宗教組織 □其他</text:span></text:span><text:span text:style-name="預設段落字型"><text:span text:style-name="T11">　　　</text:span></text:span></text:p>
      <text:p text:style-name="P13"><text:span text:style-name="預設段落字型"><text:span text:style-name="T9">5. 接續前題，他們主要協助你什麼（可複選）？</text:span></text:span></text:p>
      <text:p text:style-name="P14">□<text:span text:style-name="預設段落字型"><text:span text:style-name="T9">經濟 □居住地方 □子女照顧 □家務工作 □情緒支持 □提供資訊</text:span></text:span></text:p>
      <text:p text:style-name="P14">□<text:span text:style-name="預設段落字型"><text:span text:style-name="T9">提供或介紹工作 □喘息休閒 □其他</text:span></text:span><text:span text:style-name="預設段落字型"><text:span text:style-name="T11">　　　</text:span></text:span></text:p>
      <text:p text:style-name="P13"><text:span text:style-name="預設段落字型"><text:span text:style-name="T10">6. </text:span></text:span><text:span text:style-name="預設段落字型"><text:span text:style-name="T9">支持者的幫助，是否對你完成學業有所助益？</text:span></text:span></text:p>
      <text:p text:style-name="P14">□<text:span text:style-name="預設段落字型"><text:span text:style-name="T9">非常有幫助　□有幫助　□尚可　□沒有幫助　 □非常沒有幫助</text:span></text:span></text:p>
      <text:p text:style-name="P15"><text:span text:style-name="預設段落字型"><text:span text:style-name="T13">7. </text:span></text:span><text:span text:style-name="預設段落字型"><text:span text:style-name="T12">其他建議事項</text:span></text:span><text:span text:style-name="預設段落字型"><text:span text:style-name="T13">___________________________________________________________________</text:span></text:span></text:p>
      <text:p text:style-name="P16"><text:span text:style-name="預設段落字型"><text:span text:style-name="T3">感謝您撥冗填寫，敬祝身體健康、萬事如意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style:contextual-spacing="false" style:vertical-align="auto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1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蔡惠怡</meta:initial-creator>
    <dc:creator>sfaa0135</dc:creator>
    <meta:creation-date>2023-10-06T10:14:00Z</meta:creation-date>
    <dc:date>2025-01-20T07:27:00Z</dc:date>
    <meta:print-date>2021-09-27T17:27:00Z</meta:print-date>
    <meta:editing-cycles>1</meta:editing-cycles>
    <meta:editing-duration>PT5040S</meta:editing-duration>
    <meta:document-statistic meta:table-count="0" meta:image-count="0" meta:object-count="0" meta:page-count="3" meta:paragraph-count="44" meta:word-count="1043" meta:character-count="1276" meta:non-whitespace-character-count="1144"/>
    <meta:template xlink:type="simple" xlink:actuate="onRequest" xlink:title="" xlink:href="file:///C:/govs_temp/a114000536_4.odt/Normal"/>
  </office:meta>
</office:document-meta>
</file>