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end" fo:margin-right="0.3333in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P5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611in" fo:margin-left="0.083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611in" fo:margin-left="1.2548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611in" fo:margin-left="0.083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611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master-page-name="MP1" style:family="paragraph">
      <style:paragraph-properties fo:break-before="page"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fo:language="zh" fo:country="TW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text-align="end" fo:margin-left="0.3333in" fo:text-indent="0.3333in">
        <style:tab-stops/>
      </style:paragraph-properties>
      <style:text-properties style:font-name="標楷體" style:font-name-asian="標楷體" fo:color="#000000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3312in" style:use-optimal-column-width="false"/>
    </style:style>
    <style:style style:name="TableColumn33" style:family="table-column">
      <style:table-column-properties style:column-width="0.6222in" style:use-optimal-column-width="false"/>
    </style:style>
    <style:style style:name="TableColumn34" style:family="table-column">
      <style:table-column-properties style:column-width="0.2236in" style:use-optimal-column-width="false"/>
    </style:style>
    <style:style style:name="TableColumn35" style:family="table-column">
      <style:table-column-properties style:column-width="1.6583in" style:use-optimal-column-width="false"/>
    </style:style>
    <style:style style:name="TableColumn36" style:family="table-column">
      <style:table-column-properties style:column-width="1.268in" style:use-optimal-column-width="false"/>
    </style:style>
    <style:style style:name="Table30" style:family="table">
      <style:table-properties style:width="6.8909in" fo:margin-left="0.075in" table:align="left"/>
    </style:style>
    <style:style style:name="TableRow37" style:family="table-row">
      <style:table-row-properties style:min-row-height="0.3784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784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3958in" style:use-optimal-row-height="false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5506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4013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552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8305in" fo:text-indent="-0.8736in">
        <style:tab-stops/>
      </style:paragraph-properties>
      <style:text-properties style:font-name="標楷體" style:font-name-asian="標楷體" fo:color="#000000"/>
    </style:style>
    <style:style style:name="TableRow84" style:family="table-row">
      <style:table-row-properties style:min-row-height="0.5097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3826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493in" style:use-optimal-row-height="false"/>
    </style:style>
    <style:style style:name="TableCell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4805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5861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2.3263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list-style-name="LFO2" style:family="paragraph">
      <style:paragraph-properties fo:margin-left="0.4173in" fo:text-indent="-0.3444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list-style-name="LFO2" style:family="paragraph">
      <style:paragraph-properties fo:margin-left="0.4173in" fo:text-indent="-0.3444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2.0604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1.2819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margin-top="0.125in" fo:margin-bottom="0.125in" fo:text-indent="0.4916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margin-top="0.125in" fo:margin-bottom="0.125in" fo:text-indent="0.4916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margin-top="0.125in" fo:margin-bottom="0.125in" fo:text-indent="0.4916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margin-top="0.125in" fo:margin-bottom="0.125in" fo:text-indent="0.4916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秀春教育基金會</text:p>
      <text:p text:style-name="P2">秀春青年磐石人才培育計畫</text:p>
      <text:p text:style-name="P3">110年12月訂定</text:p>
      <text:p text:style-name="P4">112年3月10日修訂</text:p>
      <text:p text:style-name="P5">第一條<text:s text:c="2"/>財團法人秀春教育基金會（以下簡稱本基金會）為協助家境清貧學子，努力向學，提供學習上的資助，以達成社會階級向上流動，成為家庭與社會的希望，形成社會善的循環，特訂定本計畫。</text:p>
      <text:p text:style-name="P6">第二條<text:s text:c="2"/>補助對象：就讀宜蘭縣境內之高中職三年級(含五專三年級以上)在學學生，以低收、中低收等清寒優秀學生為原則。</text:p>
      <text:p text:style-name="P7">第三條<text:s text:c="2"/>補助資源：本計畫不同於一般之獎學金，實質提供清寒優秀學生升大學(專)後，確為學習所需之筆記型電腦(每校擇優補助五位學生為上限)。</text:p>
      <text:p text:style-name="P8">第四條<text:s text:c="2"/>申請時間：於每學年第二學期4月20日前，向各校獎學金承辦單位提出申請，各校完成校內初審後，送交本基金會進行審查。</text:p>
      <text:p text:style-name="P9">第五條<text:s text:c="2"/>申請本計畫之學生應繳下列文件：</text:p>
      <text:p text:style-name="P10">一、「秀春青年磐石人才培育計畫」申請表。</text:p>
      <text:p text:style-name="P11">二、低收、中低收或清寒等相關證明。若無相關證明但確屬清寒學生者，請導師協助證明。</text:p>
      <text:p text:style-name="P12">三、在學(含升學)相關表現，以資證明其需求性。</text:p>
      <text:p text:style-name="P13"><text:span text:style-name="T14">第六條</text:span><text:span text:style-name="T15"><text:s text:c="2"/></text:span><text:span text:style-name="T16">申請文</text:span><text:span text:style-name="T17">件</text:span><text:span text:style-name="T18">（如附件一）</text:span><text:span text:style-name="T19">請</text:span><text:span text:style-name="T20">於核章完成後，掃瞄成pdf檔案格式，寄至以下的電子信箱：</text:span><text:a xlink:href="mailto:xiuchun0709@gmail.com" office:target-frame-name="_top" xlink:show="replace"><text:span text:style-name="T21">xiuchun0709@gmail.com</text:span></text:a></text:p>
      <text:p text:style-name="P22">第七條<text:s text:c="2"/>本計畫經本基金會董事會審查通過後實施，修正時亦同。<text:s/></text:p>
      <text:soft-page-break/>
      <text:p text:style-name="P23"><text:span text:style-name="T24"><draw:frame draw:z-index="251657728" draw:id="id0" draw:style-name="a0" draw:name="Text Box 2" text:anchor-type="paragraph" svg:x="-0.25in" svg:y="-0.21528in" svg:width="0.86111in" svg:height="0.36111in" style:rel-width="scale" style:rel-height="scale"><draw:text-box><text:p text:style-name="P25"><text:span text:style-name="T26">附件一</text:span></text:p></draw:text-box><svg:title/><svg:desc/></draw:frame></text:span><text:span text:style-name="T27">財團法人秀春教育基金會</text:span></text:p>
      <text:p text:style-name="P28">秀春青年磐石人才培育計畫</text:p>
      <text:p text:style-name="P29">　　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內文"><text:span text:style-name="T39"><text:s text:c="8"/></text:span><text:span text:style-name="T40">學年度 <text:s text:c="3"/>第</text:span><text:span text:style-name="T41"><text:s text:c="3"/></text:span><text:span text:style-name="T42">二</text:span><text:span text:style-name="T43"><text:s text:c="2"/></text:span><text:span text:style-name="T44">學期</text:span></text:p>
          </table:table-cell>
          <table:covered-table-cell/>
          <table:table-cell table:style-name="TableCell45" table:number-columns-spanned="4">
            <text:p text:style-name="P46">填表日期：　　　年　　　月　　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申請人</text:p>
          </table:table-cell>
          <table:table-cell table:style-name="TableCell50">
            <text:p text:style-name="P51">就讀學校：</text:p>
          </table:table-cell>
          <table:table-cell table:style-name="TableCell52" table:number-columns-spanned="3">
            <text:p text:style-name="P53">年級：三</text:p>
          </table:table-cell>
          <table:covered-table-cell/>
          <table:covered-table-cell/>
          <table:table-cell table:style-name="TableCell54" table:number-rows-spanned="4">
            <text:p text:style-name="P55">照片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班級：</text:p>
          </table:table-cell>
          <table:table-cell table:style-name="TableCell60" table:number-columns-spanned="3">
            <text:p text:style-name="P61">學號：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姓名：</text:p>
          </table:table-cell>
          <table:table-cell table:style-name="TableCell67" table:number-columns-spanned="3">
            <text:p text:style-name="P68">連絡電話：（　）</text:p>
            <text:p text:style-name="P69">手機：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身分證字號：</text:p>
          </table:table-cell>
          <table:table-cell table:style-name="TableCell75" table:number-columns-spanned="3">
            <text:p text:style-name="P76">性別：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出生：民國　　　年　　　月　　　日</text:p>
          </table:table-cell>
          <table:covered-table-cell/>
          <table:table-cell table:style-name="TableCell82" table:number-columns-spanned="3">
            <text:p text:style-name="P83">申請資格：□低收 <text:s/>□中低收 □其他：__________________________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聯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家長</text:p>
          </table:table-cell>
          <table:table-cell table:style-name="TableCell95" table:number-columns-spanned="3">
            <text:p text:style-name="P96">姓名：</text:p>
          </table:table-cell>
          <table:covered-table-cell/>
          <table:covered-table-cell/>
          <table:table-cell table:style-name="TableCell97" table:number-columns-spanned="2">
            <text:p text:style-name="P98">關係：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職業：</text:p>
          </table:table-cell>
          <table:covered-table-cell/>
          <table:covered-table-cell/>
          <table:table-cell table:style-name="TableCell103" table:number-columns-spanned="2">
            <text:p text:style-name="P104">連絡電話：（　）</text:p>
            <text:p text:style-name="P105">手機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聯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/>學生家庭及學習現況說明</text:p>
            <text:p text:style-name="P113">(本欄請導師填寫)</text:p>
          </table:table-cell>
          <table:table-cell table:style-name="TableCell114" table:number-columns-spanned="5">
            <text:list text:style-name="LFO2" text:continue-numbering="true">
              <text:list-item>
                <text:p text:style-name="P115">學生家庭概況</text:p>
              </text:list-item>
            </text:list>
            <text:p text:style-name="P116"/>
            <text:p text:style-name="P117"/>
            <text:p text:style-name="P118"/>
            <text:list text:style-name="LFO2" text:continue-numbering="true">
              <text:list-item>
                <text:p text:style-name="P119">學生學習表現及學習潛力說明</text:p>
              </text:list-item>
            </text:list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<text:s/>學生需求申請說明</text:p>
            <text:p text:style-name="P126">(本欄請學生填寫)</text:p>
          </table:table-cell>
          <table:table-cell table:style-name="TableCell127" table:number-columns-spanned="5">
            <text:p text:style-name="P128">請以學生確為就讀大學所需之筆記型電腦為範圍(如校院科系及學習計畫等)，進行具體陳述說明。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審查</text:p>
            <text:p text:style-name="P132">結果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>導<text:s text:c="4"/>師：___________________<text:s text:c="3"/><text:s/><text:s text:c="2"/><text:s text:c="6"/>承辦人：___________________</text:p>
      <text:p text:style-name="P137"/>
      <text:p text:style-name="P138"><text:span text:style-name="T139">承辦主任：</text:span><text:span text:style-name="T140">___________________</text:span><text:span text:style-name="T141"><text:s text:c="12"/>校<text:s/></text:span><text:span text:style-name="T142"><text:s/></text:span><text:span text:style-name="T143">長：</text:span><text:span text:style-name="T14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「秀春青年磐石傳愛」計畫獎學金辦法</dc:title>
    <dc:subject/>
    <meta:initial-creator>clerk</meta:initial-creator>
    <dc:creator>文聖 趙</dc:creator>
    <meta:creation-date>2024-04-15T07:58:00Z</meta:creation-date>
    <dc:date>2024-04-15T07:58:00Z</dc:date>
    <meta:print-date>2018-10-21T05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3" meta:row-count="7" meta:non-whitespace-character-count="924"/>
  </office:meta>
</office:document-meta>
</file>