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style:punctuation-wrap="simple" fo:text-align="justify" fo:line-height="0.3333in" fo:text-indent="0.4166in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style:punctuation-wrap="simple" fo:text-align="justify" fo:line-height="0.3333in" fo:text-indent="0.4166in"/>
      <style:text-properties style:font-name="標楷體" style:font-name-asian="標楷體" fo:font-size="15pt" style:font-size-asian="15pt" style:font-size-complex="15pt" style:language-asian="zh" style:country-asian="HK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bottom="0.125in" fo:line-height="0.30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fo:margin-bottom="0.25in" fo:line-height="0.305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社團法人中華民國全國教師會基地班活動</text:p>
      <text:p text:style-name="P2"><text:span text:style-name="T3">學生</text:span><text:span text:style-name="T4">肖像授權同意書</text:span></text:p>
      <text:p text:style-name="P5"/>
      <text:p text:style-name="P6"><text:span text:style-name="T7">本人</text:span><text:span text:style-name="T8"><text:s text:c="10"/></text:span><text:span text:style-name="T9">(</text:span><text:span text:style-name="T10">被拍攝者</text:span><text:span text:style-name="T11">)</text:span><text:span text:style-name="T12">同意並授權</text:span><text:span text:style-name="T13">參與</text:span><text:span text:style-name="T14">社團法人中華民國全國會</text:span><text:span text:style-name="T15">（以下簡稱：全教會）推動</text:span><text:span text:style-name="T16">教師專業發展支持系統計畫</text:span><text:span text:style-name="T17">基地班教學活動之教師</text:span><text:span text:style-name="T18"><text:s text:c="5"/></text:span><text:span text:style-name="T19">，</text:span><text:span text:style-name="T20">於進行教學活動及演示時，拍攝、</text:span><text:span text:style-name="T21">使用、編輯、改作與公開展示</text:span><text:span text:style-name="T22">本人之肖像，亦</text:span><text:span text:style-name="T23">同時</text:span><text:span text:style-name="T24">(</text:span><text:span text:style-name="T25">非專屬</text:span><text:span text:style-name="T26">)</text:span><text:span text:style-name="T27">授權</text:span><text:span text:style-name="T28">教師</text:span><text:span text:style-name="T29"><text:s text:c="11"/></text:span><text:span text:style-name="T30">所屬之全教會</text:span><text:span text:style-name="T31">永久無償為不限時間、次數、方式</text:span><text:span text:style-name="T32">與地域，享有完整之著作財產權（包含但不限於：拍攝、編輯、改作、典藏、推廣、重製、散布、發行、公開口述、公開播送、公開上映、公開演出、公開傳輸、公開展示及</text:span><text:span text:style-name="T33">其他一切著作權財產權之利用行為</text:span><text:span text:style-name="T34">。）</text:span></text:p>
      <text:p text:style-name="P35"/>
      <text:p text:style-name="P36"/>
      <text:p text:style-name="P37">立同意書人：</text:p>
      <text:p text:style-name="P38">身分證字號：<text:s/></text:p>
      <text:p text:style-name="P39">電話：<text:s/></text:p>
      <text:p text:style-name="P40">住址：</text:p>
      <text:p text:style-name="P41">法定代理人：<text:s/></text:p>
      <text:p text:style-name="P42">身份證字號：<text:s/></text:p>
      <text:p text:style-name="P43">電話：</text:p>
      <text:p text:style-name="P44">住址：</text:p>
      <text:p text:style-name="P45"/>
      <text:p text:style-name="P46">中華民國<text:s text:c="4"/>年<text:s text:c="5"/>月<text:s text:c="5"/>日</text:p>
      <text:p text:style-name="P47"><text:span text:style-name="T48">註：未滿七歲或無行為能力者，由法定代理人代為簽名，七歲</text:span><text:span text:style-name="T49">(</text:span><text:span text:style-name="T50">含</text:span><text:span text:style-name="T51">)</text:span><text:span text:style-name="T52">以上未滿二十歲者，由本人簽名及法定代理人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0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及肖像權使用同意書</dc:title>
    <dc:subject/>
    <meta:initial-creator>SENAO</meta:initial-creator>
    <dc:creator>user</dc:creator>
    <meta:creation-date>2025-03-21T07:00:00Z</meta:creation-date>
    <dc:date>2025-03-21T07:00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