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10" style:family="table-column">
      <style:table-column-properties style:column-width="1.6256in"/>
    </style:style>
    <style:style style:name="TableColumn11" style:family="table-column">
      <style:table-column-properties style:column-width="0.8319in"/>
    </style:style>
    <style:style style:name="TableColumn12" style:family="table-column">
      <style:table-column-properties style:column-width="1.3625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1.8208in"/>
    </style:style>
    <style:style style:name="Table9" style:family="table">
      <style:table-properties style:width="6.625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416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style:font-size-complex="14pt"/>
    </style:style>
    <style:style style:name="TableCell45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style:font-size-complex="14pt"/>
    </style:style>
    <style:style style:name="TableCell47" style:family="table-cell">
      <style:table-cell-properties fo:border-top="0.0416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style:font-size-complex="14pt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style:font-size-complex="14pt"/>
    </style:style>
    <style:style style:name="TableCell50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style:font-size-complex="14pt"/>
    </style:style>
    <style:style style:name="TableCell52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3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3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3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034in solid #000000" fo:border-left="0.0416in solid #000000" fo:border-bottom="0.0416in solid #000000" fo:border-right="0.003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34in solid #000000" fo:border-left="0.0034in solid #000000" fo:border-bottom="0.0416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34in solid #000000" fo:border-left="0.0069in solid #000000" fo:border-bottom="0.0416in solid #000000" fo:border-right="0.003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34in solid #000000" fo:border-left="0.0034in solid #000000" fo:border-bottom="0.0416in solid #000000" fo:border-right="0.003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34in solid #000000" fo:border-left="0.0034in solid #000000" fo:border-bottom="0.0416in solid #000000" fo:border-right="0.0416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1.015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6pt" fo:hyphenate="true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olumn121" style:family="table-column">
      <style:table-column-properties style:column-width="0.2659in"/>
    </style:style>
    <style:style style:name="TableColumn122" style:family="table-column">
      <style:table-column-properties style:column-width="1.5451in"/>
    </style:style>
    <style:style style:name="TableColumn123" style:family="table-column">
      <style:table-column-properties style:column-width="0.6319in"/>
    </style:style>
    <style:style style:name="TableColumn124" style:family="table-column">
      <style:table-column-properties style:column-width="0.7541in"/>
    </style:style>
    <style:style style:name="TableColumn125" style:family="table-column">
      <style:table-column-properties style:column-width="0.6138in"/>
    </style:style>
    <style:style style:name="TableColumn126" style:family="table-column">
      <style:table-column-properties style:column-width="0.7277in"/>
    </style:style>
    <style:style style:name="TableColumn127" style:family="table-column">
      <style:table-column-properties style:column-width="2.8409in"/>
    </style:style>
    <style:style style:name="Table120" style:family="table">
      <style:table-properties style:width="7.3798in" style:rel-width="101.64%" fo:margin-left="0in" table:align="left"/>
    </style:style>
    <style:style style:name="TableRow128" style:family="table-row">
      <style:table-row-properties style:row-height="0.4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4236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4236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2979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4236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4236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清單段落" style:list-style-name="LFO1" style:family="paragraph">
      <style:paragraph-properties fo:text-align="justify" style:line-height-at-least="0in" fo:margin-left="0.1541in" fo:text-indent="-0.15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4" style:parent-style-name="清單段落" style:list-style-name="LFO1" style:family="paragraph">
      <style:paragraph-properties fo:text-align="justify" style:line-height-at-least="0in" fo:margin-left="0.1541in" fo:text-indent="-0.15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5" style:parent-style-name="清單段落" style:list-style-name="LFO1" style:family="paragraph">
      <style:paragraph-properties fo:text-align="justify" style:line-height-at-least="0in" fo:margin-left="0.1541in" fo:text-indent="-0.15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清單段落" style:list-style-name="LFO2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51" style:parent-style-name="清單段落" style:list-style-name="LFO2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min-row-height="0.3152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67" style:family="table-row">
      <style:table-row-properties style:min-row-height="0.4236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清單段落" style:list-style-name="LFO3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82" style:parent-style-name="清單段落" style:list-style-name="LFO3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83" style:parent-style-name="清單段落" style:list-style-name="LFO3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84" style:parent-style-name="清單段落" style:list-style-name="LFO3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85" style:parent-style-name="清單段落" style:list-style-name="LFO3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0.4236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清單段落" style:list-style-name="LFO4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01" style:parent-style-name="清單段落" style:list-style-name="LFO4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02" style:parent-style-name="清單段落" style:list-style-name="LFO4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03" style:family="table-row">
      <style:table-row-properties style:min-row-height="0.3152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8" style:family="table-row">
      <style:table-row-properties style:min-row-height="0.3152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33" style:family="table-row">
      <style:table-row-properties style:min-row-height="0.3152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清單段落" style:list-style-name="LFO5" style:family="paragraph">
      <style:paragraph-properties fo:text-align="justify" style:line-height-at-least="0in" fo:margin-left="0.0777in" fo:text-indent="-0.0777in">
        <style:tab-stops>
          <style:tab-stop style:type="left" style:position="0.0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48" style:parent-style-name="清單段落" style:list-style-name="LFO5" style:family="paragraph">
      <style:paragraph-properties fo:text-align="justify" style:line-height-at-least="0in" fo:margin-left="0.0777in" fo:text-indent="-0.0777in">
        <style:tab-stops>
          <style:tab-stop style:type="left" style:position="0.0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49" style:family="table-row">
      <style:table-row-properties style:min-row-height="0.3152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 style:line-height-at-least="0in"/>
    </style:style>
    <style:style style:name="T36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63" style:family="table-row">
      <style:table-row-properties style:min-row-height="0.202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66" style:family="table-row">
      <style:table-row-properties style:min-row-height="0.3694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margin-top="0.25in" fo:margin-bottom="0.125in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-asian="標楷體" fo:font-weight="bold" style:font-weight-asian="bold" style:font-weight-complex="bold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-asian="標楷體" fo:font-weight="bold" style:font-weight-asian="bold" style:font-weight-complex="bold"/>
    </style:style>
    <style:style style:name="T378" style:parent-style-name="預設段落字型" style:family="text">
      <style:text-properties style:font-name-asian="標楷體" fo:font-weight="bold" style:font-weight-asian="bold" style:font-weight-complex="bold"/>
    </style:style>
    <style:style style:name="T379" style:parent-style-name="預設段落字型" style:family="text">
      <style:text-properties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-asian="標楷體" fo:font-weight="bold" style:font-weight-asian="bold" style:font-weight-complex="bold"/>
    </style:style>
    <style:style style:name="T382" style:parent-style-name="預設段落字型" style:family="text">
      <style:text-properties style:font-name-asian="標楷體" fo:font-weight="bold" style:font-weight-asian="bold" style:font-weight-complex="bold"/>
    </style:style>
    <style:style style:name="T383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社團法人中華民國全國教師會</text:span><text:span text:style-name="T3">114</text:span><text:span text:style-name="T4">學年度教師專業發展支持系統計畫（第六</text:span><text:span text:style-name="T5">-3</text:span><text:span text:style-name="T6">期）</text:span><text:span text:style-name="T7"><text:line-break/></text:span><text:span text:style-name="T8">基地班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span text:style-name="T18">全教會</text:span><text:span text:style-name="T19">114</text:span><text:span text:style-name="T20">學年度教師專業支持系統計畫基地班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基地班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召集人或聯絡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校<text:line-break/>（學校全名）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參與人員姓名</text:p>
          </table:table-cell>
          <table:table-cell table:style-name="TableCell45">
            <text:p text:style-name="P46">會員卡號</text:p>
          </table:table-cell>
          <table:table-cell table:style-name="TableCell47">
            <text:p text:style-name="P48">學校名稱</text:p>
            <text:p text:style-name="P49">（學校全名）</text:p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>E-mail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>課程與教學發展經驗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一、社群組織概況、課程發展的優勢及挑戰：</text:p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二、支持系統計畫概述及期程重點：</text:p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</table:table-row>
      </table:table>
      <text:p text:style-name="P111">※表格如不敷使用可自行增列</text:p>
      <text:p text:style-name="P112"/>
      <text:p text:style-name="P113">社團法人中華民國全國教師會114學年度教師專業發展支持系統計畫（第六-3期）</text:p>
      <text:p text:style-name="P114">基地班概算表</text:p>
      <text:p text:style-name="P115"><text:span text:style-name="T116">基地班名稱：</text:span><text:span text:style-name="T117"><text:s text:c="32"/></text:span><text:span text:style-name="T118">聯絡人</text:span><text:span text:style-name="T119">：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項次</text:p>
          </table:table-cell>
          <table:table-cell table:style-name="TableCell131">
            <text:p text:style-name="P132">項目</text:p>
          </table:table-cell>
          <table:table-cell table:style-name="TableCell133">
            <text:p text:style-name="P134">單位</text:p>
          </table:table-cell>
          <table:table-cell table:style-name="TableCell135">
            <text:p text:style-name="P136">單價</text:p>
          </table:table-cell>
          <table:table-cell table:style-name="TableCell137">
            <text:p text:style-name="P138">數量</text:p>
          </table:table-cell>
          <table:table-cell table:style-name="TableCell139">
            <text:p text:style-name="P140">總價</text:p>
          </table:table-cell>
          <table:table-cell table:style-name="TableCell141">
            <text:p text:style-name="P142">說明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講座鐘點費</text:p>
          </table:table-cell>
          <table:table-cell table:style-name="TableCell148">
            <text:p text:style-name="P149">人/節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外聘支給上限2000元，內聘支給上限1000元。</text:p>
            <text:p text:style-name="P158">※全教會及縣市教師會幹部為內聘，非幹部為外聘。※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>出席費或諮詢費</text:p>
          </table:table-cell>
          <table:table-cell table:style-name="TableCell164">
            <text:p text:style-name="P165">場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輔諮教師到校輔導所屬基地班不得支領。</text:p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>稿費</text:p>
          </table:table-cell>
          <table:table-cell table:style-name="TableCell179">
            <text:p text:style-name="P180">字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每千字1100元至1600元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代課費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基地班共同觀課遇調課困難，基地班成員須請他人代課時，所遺之代課費用。</text:p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>印刷費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核實編列</text:p>
          </table:table-cell>
        </table:table-row>
        <table:table-row table:style-name="TableRow219">
          <table:table-cell table:style-name="TableCell220">
            <text:p text:style-name="P221">6</text:p>
          </table:table-cell>
          <table:table-cell table:style-name="TableCell222">
            <text:p text:style-name="P223">交通費</text:p>
          </table:table-cell>
          <table:table-cell table:style-name="TableCell224">
            <text:p text:style-name="P225">人日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list text:style-name="LFO1" text:continue-numbering="true">
              <text:list-item>
                <text:p text:style-name="P233">國內旅費之編列及支給依「國內出差旅費報支要點」辦理。</text:p>
              </text:list-item>
              <text:list-item>
                <text:p text:style-name="P234">短程車資應檢據核實報支。凡公民營汽車到達地區，除因急要公務者外，其搭乘計程車之費用，不得報支。</text:p>
              </text:list-item>
              <text:list-item>
                <text:p text:style-name="P235">運費依實際需要檢附發票或收據核結。</text:p>
              </text:list-item>
            </text:list>
          </table:table-cell>
        </table:table-row>
        <table:table-row table:style-name="TableRow236">
          <table:table-cell table:style-name="TableCell237">
            <text:p text:style-name="P238">7</text:p>
          </table:table-cell>
          <table:table-cell table:style-name="TableCell239">
            <text:p text:style-name="P240">膳費</text:p>
          </table:table-cell>
          <table:table-cell table:style-name="TableCell241">
            <text:p text:style-name="P242">人日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list text:style-name="LFO2" text:continue-numbering="true">
              <text:list-item>
                <text:p text:style-name="P250">辦理半日每人膳費上限160元。</text:p>
              </text:list-item>
              <text:list-item>
                <text:p text:style-name="P251">辦理1日每人膳費上限250元。</text:p>
              </text:list-item>
            </text:list>
          </table:table-cell>
        </table:table-row>
        <table:table-row table:style-name="TableRow252">
          <table:table-cell table:style-name="TableCell253">
            <text:p text:style-name="P254">8</text:p>
          </table:table-cell>
          <table:table-cell table:style-name="TableCell255">
            <text:p text:style-name="P256">住宿費</text:p>
          </table:table-cell>
          <table:table-cell table:style-name="TableCell257">
            <text:p text:style-name="P258">人日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每日住宿費上限為3500元。</text:p>
          </table:table-cell>
        </table:table-row>
        <table:table-row table:style-name="TableRow267">
          <table:table-cell table:style-name="TableCell268">
            <text:p text:style-name="P269">9</text:p>
          </table:table-cell>
          <table:table-cell table:style-name="TableCell270">
            <text:p text:style-name="P271">物品費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list text:style-name="LFO3" text:continue-numbering="true">
              <text:list-item>
                <text:p text:style-name="P281">計畫辦理研習或教學課程所需非消耗性之物品，列入物品管理</text:p>
              </text:list-item>
              <text:list-item>
                <text:p text:style-name="P282">物品單價１萬元以下</text:p>
              </text:list-item>
              <text:list-item>
                <text:p text:style-name="P283">如所須物品項目較多，請以附表方式列明購置物品名稱、數量及單價，勿以乙式為單位編列</text:p>
              </text:list-item>
              <text:list-item>
                <text:p text:style-name="P284">上限為縣市經費與縣市基地班總經費總額百分二十</text:p>
              </text:list-item>
              <text:list-item>
                <text:p text:style-name="P285">請提供物品費清冊</text:p>
              </text:list-item>
            </text:list>
          </table:table-cell>
        </table:table-row>
        <table:table-row table:style-name="TableRow286">
          <table:table-cell table:style-name="TableCell287">
            <text:p text:style-name="P288">10</text:p>
          </table:table-cell>
          <table:table-cell table:style-name="TableCell289">
            <text:p text:style-name="P290">教學材料費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list text:style-name="LFO4" text:continue-numbering="true">
              <text:list-item>
                <text:p text:style-name="P300">基地班教學使用書籍、桌遊教具、數學教具接力棒、情緒卡片、科學教具套件、厚紙板、色卡、小白板、USL方塊、透明代幣、雷雕材料……。</text:p>
              </text:list-item>
              <text:list-item>
                <text:p text:style-name="P301">請列購買品項名稱及數量。</text:p>
              </text:list-item>
              <text:list-item>
                <text:p text:style-name="P302">如單價超過一萬元以上之機械及設備(含電腦軟體設備費)，請編列於設備使用費項目。</text:p>
              </text:list-item>
            </text:list>
          </table:table-cell>
        </table:table-row>
        <table:table-row table:style-name="TableRow303">
          <table:table-cell table:style-name="TableCell304">
            <text:p text:style-name="P305">11</text:p>
          </table:table-cell>
          <table:table-cell table:style-name="TableCell306">
            <text:p text:style-name="P307">工作費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辦理各類會議、講習訓練與研討（習）會等，所需臨時人力。</text:p>
          </table:table-cell>
        </table:table-row>
        <table:table-row table:style-name="TableRow318">
          <table:table-cell table:style-name="TableCell319">
            <text:p text:style-name="P320">12</text:p>
          </table:table-cell>
          <table:table-cell table:style-name="TableCell321">
            <text:p text:style-name="P322">雜支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上限為業務費5％。(不含設備費)</text:p>
          </table:table-cell>
        </table:table-row>
        <table:table-row table:style-name="TableRow333">
          <table:table-cell table:style-name="TableCell334">
            <text:p text:style-name="P335">13</text:p>
          </table:table-cell>
          <table:table-cell table:style-name="TableCell336">
            <text:p text:style-name="P337">設備費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list text:style-name="LFO5" text:continue-numbering="true">
              <text:list-item>
                <text:p text:style-name="P347">核實編列</text:p>
              </text:list-item>
              <text:list-item>
                <text:p text:style-name="P348">需提供資本門設備採購清冊</text:p>
              </text:list-item>
            </text:list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2">
            <text:p text:style-name="P353">合計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元</text:span></text:p>
          </table:table-cell>
          <table:table-cell table:style-name="TableCell361">
            <text:p text:style-name="P362">請以總額25,000元編列。</text:p>
          </table:table-cell>
        </table:table-row>
        <table:table-row table:style-name="TableRow363">
          <table:table-cell table:style-name="TableCell364" table:number-columns-spanned="7">
            <text:p text:style-name="P365">合計：經費共計新台幣<text:s text:c="11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><text:span text:style-name="T369">備註：各項經費之項目及額度，仍須經教育部核定第六期計畫經費後始可確認</text:span><text:span text:style-name="T3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71"><text:span text:style-name="T372">承辦人</text:span><text:span text:style-name="T373"><text:s text:c="12"/></text:span><text:span text:style-name="T374"><text:s text:c="10"/></text:span><text:span text:style-name="T375">出納</text:span><text:span text:style-name="T376"><text:s text:c="23"/></text:span><text:span text:style-name="T377">會計</text:span><text:span text:style-name="T378"><text:s text:c="28"/></text:span><text:span text:style-name="T379">秘書長</text:span><text:span text:style-name="T380">/</text:span><text:span text:style-name="T381">總幹事</text:span><text:span text:style-name="T382"><text:s text:c="21"/></text:span><text:span text:style-name="T383">理事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21T07:00:00Z</meta:creation-date>
    <dc:date>2025-03-21T07:00:00Z</dc:date>
    <meta:template xlink:href="Normal" xlink:type="simple"/>
    <meta:editing-cycles>2</meta:editing-cycles>
    <meta:editing-duration>PT0S</meta:editing-duration>
    <meta:document-statistic meta:page-count="3" meta:paragraph-count="2" meta:word-count="191" meta:character-count="1280" meta:row-count="9" meta:non-whitespace-character-count="1091"/>
  </office:meta>
</office:document-meta>
</file>