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833in" fo:line-height="0.3055in" fo:background-color="#FEFEFE"/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style:font-size-complex="12pt"/>
    </style:style>
    <style:style style:name="P5" style:parent-style-name="內文" style:family="paragraph">
      <style:paragraph-properties fo:widows="2" fo:orphans="2" fo:text-align="center" fo:margin-bottom="0.0833in" fo:line-height="0.3055in" fo:background-color="#FEFEFE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bottom="0.0833in" fo:line-height="0.2222in" fo:margin-left="-0.2763in" fo:background-color="#FEFEFE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Helvetica" fo:color="#20202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Helvetica" fo:color="#202020" style:letter-kerning="false" style:font-size-complex="12pt" fo:background-color="#FFFF00"/>
    </style:style>
    <style:style style:name="T16" style:parent-style-name="預設段落字型" style:family="text">
      <style:text-properties style:font-name="標楷體" style:font-name-asian="標楷體" style:font-name-complex="Helvetica" fo:color="#20202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Helvetica" fo:color="#20202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Helvetica" fo:color="#202020" style:letter-kerning="false" style:font-size-complex="12pt"/>
    </style:style>
    <style:style style:name="P28" style:parent-style-name="內文" style:family="paragraph">
      <style:paragraph-properties fo:widows="2" fo:orphans="2" fo:margin-bottom="0.0833in" fo:line-height="0.2222in" fo:margin-left="-0.5902in" fo:background-color="#FEFEFE">
        <style:tab-stops/>
      </style:paragraph-properties>
      <style:text-properties style:font-name="標楷體" style:font-name-asian="標楷體" style:font-name-complex="Helvetica" fo:color="#202020" style:letter-kerning="false" style:font-size-complex="12pt"/>
    </style:style>
    <style:style style:name="P29" style:parent-style-name="內文" style:list-style-name="LFO1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30" style:parent-style-name="內文" style:list-style-name="LFO1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Helvetica" style:letter-kerning="false" style:font-size-complex="12pt"/>
    </style:style>
    <style:style style:name="P31" style:parent-style-name="內文" style:list-style-name="LFO1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Helvetica" style:letter-kerning="false" style:font-size-complex="12pt"/>
    </style:style>
    <style:style style:name="P32" style:parent-style-name="內文" style:list-style-name="LFO1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P41" style:parent-style-name="內文" style:family="paragraph">
      <style:paragraph-properties fo:widows="2" fo:orphans="2" fo:margin-bottom="0.0833in" fo:line-height="0.2222in" fo:margin-left="-0.4736in" fo:text-indent="-0.2166in" fo:background-color="#FEFEFE">
        <style:tab-stops/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42" style:parent-style-name="內文" style:list-style-name="LFO2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43" style:parent-style-name="內文" style:list-style-name="LFO2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44" style:parent-style-name="內文" style:list-style-name="LFO2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45" style:parent-style-name="內文" style:list-style-name="LFO2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46" style:parent-style-name="內文" style:list-style-name="LFO2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47" style:parent-style-name="內文" style:list-style-name="LFO2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48" style:parent-style-name="內文" style:list-style-name="LFO2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49" style:parent-style-name="內文" style:list-style-name="LFO2" style:family="paragraph">
      <style:paragraph-properties fo:widows="2" fo:orphans="2" fo:margin-top="0.0694in" fo:margin-bottom="0.0694in" fo:line-height="0.2222in" fo:margin-left="-0.3416in" fo:margin-right="-0.3583in" fo:background-color="#FEFEFE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50" style:parent-style-name="內文" style:family="paragraph">
      <style:paragraph-properties fo:widows="2" fo:orphans="2" fo:margin-top="0.0694in" fo:margin-bottom="0.0694in" fo:line-height="0.2222in" fo:margin-left="-0.5916in" fo:margin-right="-0.3583in" fo:background-color="#FEFEFE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Helvetica" fo:color="#20202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P54" style:parent-style-name="內文" style:family="paragraph">
      <style:paragraph-properties fo:widows="2" fo:orphans="2" fo:margin-top="0.0694in" fo:margin-bottom="0.0694in" fo:line-height="0.1388in" fo:margin-left="-0.5916in" fo:margin-right="-0.3583in" fo:text-indent="0.3333in" fo:background-color="#FEFEFE">
        <style:tab-stops/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55" style:parent-style-name="內文" style:family="paragraph">
      <style:paragraph-properties fo:widows="2" fo:orphans="2" fo:margin-top="0.0694in" fo:margin-bottom="0.0694in" fo:line-height="0.1388in" fo:margin-left="-0.5916in" fo:margin-right="-0.3583in" fo:text-indent="0.3333in" fo:background-color="#FEFEFE">
        <style:tab-stops/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56" style:parent-style-name="內文" style:family="paragraph">
      <style:paragraph-properties fo:widows="2" fo:orphans="2" fo:margin-top="0.0694in" fo:margin-bottom="0.0694in" fo:line-height="0.1388in" fo:margin-left="-0.5916in" fo:margin-right="-0.3583in" fo:text-indent="0.3333in" fo:background-color="#FEFEFE">
        <style:tab-stops/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57" style:parent-style-name="內文" style:family="paragraph">
      <style:paragraph-properties fo:widows="2" fo:orphans="2" fo:margin-top="0.0694in" fo:margin-bottom="0.0694in" fo:line-height="0.1388in" fo:margin-left="-0.5916in" fo:margin-right="-0.3583in" fo:text-indent="0.3333in" fo:background-color="#FEFEFE">
        <style:tab-stops/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58" style:parent-style-name="內文" style:family="paragraph">
      <style:paragraph-properties fo:widows="2" fo:orphans="2" fo:margin-top="0.0694in" fo:margin-bottom="0.0694in" fo:line-height="0.1388in" fo:margin-left="-0.5916in" fo:margin-right="-0.3583in" fo:text-indent="0.3333in" fo:background-color="#FEFEFE">
        <style:tab-stops/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59" style:parent-style-name="內文" style:family="paragraph">
      <style:paragraph-properties fo:widows="2" fo:orphans="2" fo:margin-top="0.0694in" fo:margin-bottom="0.0694in" fo:line-height="0.1388in" fo:text-indent="0.1666in" fo:background-color="#FEFEFE"/>
    </style:style>
    <style:style style:name="T60" style:parent-style-name="超連結" style:family="text">
      <style:text-properties style:font-name="標楷體" style:font-name-asian="標楷體" style:font-name-complex="Helvetica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P63" style:parent-style-name="內文" style:family="paragraph">
      <style:paragraph-properties fo:widows="2" fo:orphans="2" fo:margin-bottom="0.0833in" fo:line-height="0.2222in" fo:margin-left="-0.4916in" fo:text-indent="-0.0986in" fo:background-color="#FEFEFE">
        <style:tab-stops/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64" style:parent-style-name="內文" style:family="paragraph">
      <style:paragraph-properties fo:widows="2" fo:orphans="2" fo:margin-bottom="0.0833in" fo:line-height="0.1944in" fo:text-indent="0.25in" fo:background-color="#FEFEFE"/>
      <style:text-properties style:font-name="標楷體" style:font-name-asian="標楷體" style:font-name-complex="Helvetica" fo:color="#000000" style:letter-kerning="false" style:font-size-complex="12pt"/>
    </style:style>
    <style:style style:name="P65" style:parent-style-name="內文" style:family="paragraph">
      <style:paragraph-properties fo:widows="2" fo:orphans="2" fo:margin-bottom="0.0833in" fo:line-height="0.1944in" fo:background-color="#FEFEFE"/>
      <style:text-properties style:font-name="標楷體" style:font-name-asian="標楷體" style:font-name-complex="Helvetica" fo:color="#000000" style:letter-kerning="false" style:font-size-complex="12pt"/>
    </style:style>
    <style:style style:name="P66" style:parent-style-name="內文" style:family="paragraph">
      <style:paragraph-properties fo:widows="2" fo:orphans="2" fo:line-height="0.2222in" fo:background-color="#FEFEFE"/>
      <style:text-properties style:font-name="標楷體" style:font-name-asian="標楷體" style:font-name-complex="Helvetica" fo:color="#000000" style:letter-kerning="false" style:font-size-complex="12pt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style:font-name-complex="Arial" fo:color="#0000FF" fo:letter-spacing="0.0041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FF" fo:letter-spacing="0.0041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FF" fo:letter-spacing="0.0041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FF" fo:letter-spacing="0.0041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FF0000" fo:letter-spacing="0.0041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社團法人中華民國全國教師會</text:span><text:span text:style-name="T3">/</text:span><text:span text:style-name="T4">宜蘭縣教師會「教師專業發展支持系統」計畫說明</text:span></text:p>
      <text:p text:style-name="P5"><text:span text:style-name="T6">第六</text:span><text:span text:style-name="T7">-3</text:span><text:span text:style-name="T8">期基地班</text:span><text:span text:style-name="T9"><text:s/></text:span><text:span text:style-name="T10"><text:s/></text:span><text:span text:style-name="T11">開始申請了</text:span><text:span text:style-name="T12">!</text:span></text:p>
      <text:p text:style-name="P13"><text:span text:style-name="T14"> <text:s/></text:span><text:span text:style-name="T15">僅限會員</text:span><text:span text:style-name="T16">申請，有興趣組成基地班的會員教師，請於</text:span><text:span text:style-name="T17">114</text:span><text:span text:style-name="T18">年</text:span><text:span text:style-name="T19">4</text:span><text:span text:style-name="T20">月</text:span><text:span text:style-name="T21">18</text:span><text:span text:style-name="T22">日</text:span><text:span text:style-name="T23">(</text:span><text:span text:style-name="T24">五</text:span><text:span text:style-name="T25">)</text:span><text:span text:style-name="T26">前寄出表單到本會辦公室，即可成立基地班！竭誠歡迎新夥伴加入！</text:span><text:span text:style-name="T27"> </text:span></text:p>
      <text:p text:style-name="P28"> 一、基地班辦理原則 </text:p>
      <text:list text:style-name="LFO1" text:continue-numbering="true">
        <text:list-item>
          <text:p text:style-name="P29"><text:bookmark-start text:name="_Hlk193208280"/>成員皆需為全教會/宜蘭縣教師會「會員」。本縣各學校層級具有支持系統教育願景理念和學習熱情，願意揪團努力改變教學現場之會員教師。</text:p>
        </text:list-item>
        <text:list-item>
          <text:p text:style-name="P30"><text:bookmark-end text:name="_Hlk193208280"/>第六-3期每個基地班每學年運作費用為2萬5千元。</text:p>
        </text:list-item>
        <text:list-item>
          <text:p text:style-name="P31">每個基地班至少須包括4位以上會員教師，成員可同校也可跨校或跨領域。</text:p>
        </text:list-item>
        <text:list-item>
          <text:p text:style-name="P32"><text:span text:style-name="T33">學校規模班級數在</text:span><text:span text:style-name="T34">39</text:span><text:span text:style-name="T35">班以下者，每個學校基地班申請數限制</text:span><text:span text:style-name="T36">2</text:span><text:span text:style-name="T37">個，第</text:span><text:span text:style-name="T38">3</text:span><text:span text:style-name="T39">個基地班，必須有一半以</text:span><text:span text:style-name="T40">上是跨校成員。</text:span></text:p>
        </text:list-item>
      </text:list>
      <text:p text:style-name="P41">二、基地班任務(須辦理事項)  </text:p>
      <text:list text:style-name="LFO2" text:continue-numbering="true">
        <text:list-item>
          <text:p text:style-name="P42">填寫申請表、概算表、教學材料預估表、授權書，向宜蘭縣教師會申請成立基地班。</text:p>
        </text:list-item>
        <text:list-item>
          <text:p text:style-name="P43">每學期共備研討至少3次以上，每學期至少辦理1場校內公開觀課，並邀請宜蘭縣教師會之輔導諮詢教師一學期至少3次到校諮詢。</text:p>
        </text:list-item>
        <text:list-item>
          <text:p text:style-name="P44">辦理方式:平時基地班成員共備、觀課、議課為必須，另外視各基地班預算情況也可另辦工作坊或專題講座、大型共備觀議課研習等。</text:p>
        </text:list-item>
        <text:list-item>
          <text:p text:style-name="P45">參與宜蘭縣教師會辦理之研習及期末分享。</text:p>
        </text:list-item>
        <text:list-item>
          <text:p text:style-name="P46">參與全國教師會成果發表。</text:p>
        </text:list-item>
        <text:list-item>
          <text:p text:style-name="P47">成果繳交：分上下學期分別繳交，每學期繳教案3份、每位成員心得300個字以上、照片6-12張及成果報告1份。(並可適度保留共備觀議課重點影片)</text:p>
        </text:list-item>
        <text:list-item>
          <text:p text:style-name="P48">每個基地班一學年運作經費為2萬5千元，召集人為與本會對接窗口，負責該社群簽到、計劃執行分工、憑證核銷等。</text:p>
        </text:list-item>
        <text:list-item>
          <text:p text:style-name="P49">基地班共備研討簽到表、經費核銷單據、憑證等，需於學年結束前將正本送本會核銷。</text:p>
        </text:list-item>
      </text:list>
      <text:p text:style-name="P50"><text:span text:style-name="T51">三、</text:span><text:span text:style-name="T52">基地班繳交表件下載</text:span><text:span text:style-name="T53">  </text:span></text:p>
      <text:p text:style-name="P54">附件1-第六-3期基地班申請書及概算表</text:p>
      <text:p text:style-name="P55">附件2-第六-3期基地班教學材料預估表</text:p>
      <text:p text:style-name="P56">附件3-第六-3期基地班授權書</text:p>
      <text:p text:style-name="P57">附件4-學生肖像授權書(檔案備用) 說明:因特殊情況需有學生正面或特寫時，需填授權書)</text:p>
      <text:p text:style-name="P58">以上附件1-3為基地班申請必要表件，請於114.4.18下班前寄到工會辦公室信箱:<text:s/></text:p>
      <text:p text:style-name="P59"><text:a xlink:href="mailto:iltunion@gmail.com" office:target-frame-name="_top" xlink:show="replace"><text:span text:style-name="T60">iltunion@gmail.com</text:span></text:a><text:span text:style-name="T61"> </text:span><text:span text:style-name="T62">，逾時不候，感謝！</text:span></text:p>
      <text:p text:style-name="P63">四、提醒~遵守相關規定 </text:p>
      <text:p text:style-name="P64">此為教師會申請的政府補助計畫，提供會員教師自主申請，執行及經費使用仍需依政府規定辦理，因此申請前多瞭解政府相關規定及使用原則，將有助於執行及經費編列 (經費表中也有說明) 。 </text:p>
      <text:p text:style-name="P65">詳閱後如仍有疑問，請於上班時間打電話到本會辦公室詢問，電話: 03-9320876</text:p>
      <text:p text:style-name="P66">或透過LINE會務帳號提問，我們會回答或與您聯繫。衷心感謝並期待您的加入!</text:p>
      <text:p text:style-name="P67"><text:span text:style-name="T68">※<text:s/></text:span><text:span text:style-name="T69">工會辦公室</text:span><text:span text:style-name="T70">line ID</text:span><text:span text:style-name="T71">：</text:span><text:span text:style-name="T72">iltun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5CA8" fo:background-color="transparent" style:text-underline-type="none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0833in" fo:line-height="180%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s</meta:initial-creator>
    <dc:creator>user</dc:creator>
    <meta:creation-date>2025-03-21T07:00:00Z</meta:creation-date>
    <dc:date>2025-03-21T07:00:00Z</dc:date>
    <meta:print-date>2025-03-18T09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