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vertical-align="baselin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vertical-align="baseline" fo:line-height="0.3333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style:vertical-align="baseline" fo:line-height="0.3333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style:vertical-align="baseline" fo:line-height="0.3333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vertical-align="baselin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vertical-align="baseline"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vertical-align="baselin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vertical-align="baseline" fo:line-height="0.3333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超連結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清單段落" style:list-style-name="LFO1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ableColumn44" style:family="table-column">
      <style:table-column-properties style:column-width="0.4222in"/>
    </style:style>
    <style:style style:name="TableColumn45" style:family="table-column">
      <style:table-column-properties style:column-width="1.2118in"/>
    </style:style>
    <style:style style:name="TableColumn46" style:family="table-column">
      <style:table-column-properties style:column-width="0.4854in"/>
    </style:style>
    <style:style style:name="TableColumn47" style:family="table-column">
      <style:table-column-properties style:column-width="0.743in"/>
    </style:style>
    <style:style style:name="TableColumn48" style:family="table-column">
      <style:table-column-properties style:column-width="0.7118in"/>
    </style:style>
    <style:style style:name="TableColumn49" style:family="table-column">
      <style:table-column-properties style:column-width="0.4854in"/>
    </style:style>
    <style:style style:name="TableColumn50" style:family="table-column">
      <style:table-column-properties style:column-width="0.2402in"/>
    </style:style>
    <style:style style:name="TableColumn51" style:family="table-column">
      <style:table-column-properties style:column-width="0.9875in"/>
    </style:style>
    <style:style style:name="TableColumn52" style:family="table-column">
      <style:table-column-properties style:column-width="0.2402in"/>
    </style:style>
    <style:style style:name="TableColumn53" style:family="table-column">
      <style:table-column-properties style:column-width="1.2284in"/>
    </style:style>
    <style:style style:name="Table43" style:family="table">
      <style:table-properties style:width="6.7562in" style:rel-width="100%" fo:margin-left="0in" table:align="left"/>
    </style:style>
    <style:style style:name="TableRow54" style:family="table-row">
      <style:table-row-properties style:min-row-height="0.5055in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055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055in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055in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ableRow95" style:family="table-row">
      <style:table-row-properties style:min-row-height="0.5305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ableRow102" style:family="table-row">
      <style:table-row-properties style:min-row-height="4.0437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ableRow109" style:family="table-row">
      <style:table-row-properties style:min-row-height="1.2604in" fo:keep-together="always"/>
    </style:style>
    <style:style style:name="TableCell1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P125" style:parent-style-name="無間距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無間距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87852421"/>114年宜蘭縣各界慶祝青年節表揚中等學校優秀青年</text:p>
      <text:p text:style-name="P2">實施要點</text:p>
      <text:p text:style-name="P3"/>
      <text:list text:style-name="LFO1" text:continue-numbering="true">
        <text:list-item>
          <text:p text:style-name="P4">目的：獎勵德行優良，服務熱心及守法、愛校之優秀學生，並藉擴大表揚，形塑青年行為典範，建立校園良好風氣。</text:p>
        </text:list-item>
        <text:list-item>
          <text:p text:style-name="P5">指導單位：宜蘭縣政府、宜蘭縣議會、救國團總團部</text:p>
        </text:list-item>
        <text:list-item>
          <text:p text:style-name="P6">主辦單位：宜蘭縣團務指導委員會</text:p>
        </text:list-item>
        <text:list-item>
          <text:p text:style-name="P7"><text:span text:style-name="T8">表揚日期：11</text:span><text:span text:style-name="T9">4</text:span><text:span text:style-name="T10">年3月2</text:span><text:span text:style-name="T11">0</text:span><text:span text:style-name="T12">日(星期</text:span><text:span text:style-name="T13">四</text:span><text:span text:style-name="T14">)(</text:span><text:span text:style-name="T15">暫定</text:span><text:span text:style-name="T16">)</text:span></text:p>
        </text:list-item>
        <text:list-item>
          <text:p text:style-name="P17">表揚方式：</text:p>
        </text:list-item>
      </text:list>
      <text:p text:style-name="P18">(一)宜蘭縣各界慶祝青年節活動中隆重表揚。</text:p>
      <text:p text:style-name="P19">(二)獲選優秀青年致贈獎狀，並於宜蘭縣團務指導委員會青年期刊或網路平台開闢『青年楷模專欄』加以報導。</text:p>
      <text:p text:style-name="P20">(三)獲選者受邀參與「114年青年節系列活動」，時期地點另行通知。</text:p>
      <text:list text:style-name="LFO1" text:continue-numbering="true">
        <text:list-item>
          <text:p text:style-name="P21">遴選標準：</text:p>
        </text:list-item>
      </text:list>
      <text:p text:style-name="P22">學校在校學生品學兼優，具有下列優良事蹟之一，足資同學之楷模者：</text:p>
      <text:p text:style-name="P23">(一)代表學校參加各項競賽，屢獲佳績，有具體事實者。</text:p>
      <text:p text:style-name="P24">(二)擔任校內班級、社團幹部推廣社團活動，有具體貢獻者。</text:p>
      <text:p text:style-name="P25">(三)崇法守紀、友愛同學，有具體事實，足資表揚者。</text:p>
      <text:p text:style-name="P26">(四)刻苦耐勞、純樸勤奮、熱心服務，堪為青年表率者。</text:p>
      <text:p text:style-name="P27">(五)具有其他優良德行與傑出表現，足堪青年楷模者。</text:p>
      <text:list text:style-name="LFO1" text:continue-numbering="true">
        <text:list-item>
          <text:p text:style-name="P28">遴選方式：各學校得依據本要點，遴選優秀青年乙名（高、國中，日、夜間部可分別遴選）並於114年2月27日(星期四)前將遴薦表(如附件）彙送救國團宜蘭縣團委會<text:s/>活動組彙辦，地址:260宜蘭市民權新路102號。下載網址(下載網址： http://ilntc.cyc.org.tw/download）。</text:p>
        </text:list-item>
        <text:list-item>
          <text:p text:style-name="P29"><text:span text:style-name="T30">活動組組員 曾貴麟先生，行動電話：</text:span><text:span text:style-name="T31">09</text:span><text:span text:style-name="T32">32-359-247，電子信箱:</text:span><text:s/><text:a xlink:href="mailto:s210510@cyc.tw" office:target-frame-name="_top" xlink:show="replace"><text:span text:style-name="T33">s210510@cyc.tw</text:span></text:a><text:span text:style-name="T34">。</text:span></text:p>
        </text:list-item>
        <text:list-item>
          <text:p text:style-name="P35">本要點如有未盡事宜，得適時修訂之。</text:p>
        </text:list-item>
      </text:list>
      <text:p text:style-name="P36"/>
      <text:p text:style-name="P37"/>
      <text:p text:style-name="P38"/>
      <text:p text:style-name="P39"/>
      <text:p text:style-name="P40"/>
      <text:soft-page-break/>
      <text:p text:style-name="P41">114年宜蘭縣各界慶祝青年節表揚中等學校優秀青年</text:p>
      <text:p text:style-name="P42"><text:bookmark-end text:name="_Hlk187852421"/>遴<text:s/>薦<text:s/>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中文姓名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性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英文姓名</text:p>
            <text:p text:style-name="P68">(同護照格式)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參加社團暨專長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具體優良事蹟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初審意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決審</text:p>
            <text:p text:style-name="P116">意見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決定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  <text:p text:style-name="P126">◎請附近期個人照片1張(電子檔案)</text:p>
      <text:p text:style-name="P127">學校名稱：　　　　<text:s/><text:s text:c="8"/>承辦人：<text:s text:c="16"/>主管：</text:p>
      <text:p text:style-name="P128">聯絡電話：<text:s text:c="26"/></text:p>
      <text:p text:style-name="P129"><text:span text:style-name="T130">(</text:span><text:span text:style-name="T131">核章後請</text:span><text:span text:style-name="T132">將電子檔</text:span><text:span text:style-name="T133">寄至s210510@cyc.com</text:span><text:span text:style-name="T134"><text:s/>曾先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文教處</meta:initial-creator>
    <dc:creator>LTIVS</dc:creator>
    <meta:creation-date>2025-01-21T08:48:00Z</meta:creation-date>
    <dc:date>2025-01-21T08:48:00Z</dc:date>
    <meta:print-date>2025-01-15T08:54:00Z</meta:print-date>
    <meta:template xlink:href="Normal" xlink:type="simple"/>
    <meta:editing-cycles>2</meta:editing-cycles>
    <meta:editing-duration>PT2280S</meta:editing-duration>
    <meta:document-statistic meta:page-count="2" meta:paragraph-count="1" meta:word-count="141" meta:character-count="944" meta:row-count="6" meta:non-whitespace-character-count="804"/>
  </office:meta>
</office:document-meta>
</file>