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office:value-type="string" table:number-columns-spanned="3" table:number-rows-spanned="1" table:style-name="ce12">
            <text:p>第65屆第一分區科學展覽會參展師生膳食、作品電力、展覽下板及其他需求調查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一、學校全銜：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3">
            <text:p>二、承辦人： <text:s text:c="12"/>承辦單位主管： <text:s text:c="12"/>校長：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3">
            <text:p>三、承辦人聯絡方式：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3">
            <text:p>四、帶隊教師姓名： <text:s text:c="12"/>手機： <text:s text:c="12"/>E-mail：<text:s text:c="19"/>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3">
            <text:p>五、114年4月24日(星期四)提供午餐，請填寫葷素數量。</text:p>
          </table:table-cell>
          <table:table-cell table:style-name="ce3"/>
          <table:table-cell office:value-type="string" table:style-name="ce4">
            <text:p><text:s/>葷 <text:s/>個 /素 <text:s/>個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4">
            <text:p>六、用電需求調查：每件參展作品<text:span text:style-name="T3">最多只</text:span>提供110V插座一個，若需要更多插頭，請自備延長線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7">
            <text:p>作品編號(由承辦學校填寫)</text:p>
          </table:table-cell>
          <table:table-cell table:number-columns-repeated="16381" table:style-name="ce8"/>
        </table:table-row>
        <table:table-row table:number-rows-repeated="2" table:style-name="ro2">
          <table:table-cell table:number-columns-repeated="3" table:style-name="ce9"/>
          <table:table-cell table:number-columns-repeated="2" table:style-name="ce10"/>
          <table:table-cell table:number-columns-repeated="16379" table:style-name="ce1"/>
        </table:table-row>
        <table:table-row table:number-rows-repeated="3" table:style-name="ro2">
          <table:table-cell table:number-columns-repeated="3" table:style-name="ce9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七、展覽下板需求調查：若貴校無自備下板，本校將於佈展時提供每件作品三張課桌椅，供展板及展示品放置，煩請填寫需要的作品數量以利本校準備及作業，若無預先填寫，佈展時無法提供，敬請見諒。(空格不夠請自行增加)</text:p>
          </table:table-cell>
          <table:covered-table-cell table:number-columns-repeated="2"/>
          <table:table-cell table:number-columns-repeated="16381" table:style-name="ce5"/>
        </table:table-row>
        <table:table-row table:style-name="ro6">
          <table:table-cell office:value-type="string" table:style-name="ce6">
            <text:p>展覽科別</text:p>
          </table:table-cell>
          <table:table-cell office:value-type="string" table:style-name="ce6">
            <text:p>作品名稱</text:p>
          </table:table-cell>
          <table:table-cell office:value-type="string" table:style-name="ce7">
            <text:p>作品編號(由承辦學校填寫)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八、小客車停車需求：每校上限一台。 □需要<text:s text:c="3"/><text:span text:style-name="T1">□</text:span>不需要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number-columns-spanned="3" table:number-rows-spanned="1" table:style-name="ce16">
            <text:p>九、遊覽車停車需求(金門餐廳)：每校上限一台。 □需要<text:s text:c="3"/><text:span text:style-name="T1">□</text:span>不需要</text:p>
          </table:table-cell>
          <table:covered-table-cell table:number-columns-repeated="2"/>
          <table:table-cell table:number-columns-repeated="16381" table:style-name="ce5"/>
        </table:table-row>
        <table:table-row table:style-name="ro7">
          <table:table-cell office:value-type="string" table:number-columns-spanned="3" table:number-rows-spanned="1" table:style-name="ce17">
            <text:p>十、其他需求：請自行填寫，本校將依中華民國中小學科學展覽會實施要點及國教署的回覆辦理。</text:p>
          </table:table-cell>
          <table:covered-table-cell table:number-columns-repeated="2"/>
          <table:table-cell table:number-columns-repeated="2" table:style-name="ce10"/>
          <table:table-cell table:number-columns-repeated="16379" table:style-name="ce1"/>
        </table:table-row>
        <table:table-row table:style-name="ro2">
          <table:table-cell table:number-columns-spanned="3" table:number-rows-spanned="3" table:style-name="ce18"/>
          <table:covered-table-cell table:number-columns-repeated="2"/>
          <table:table-cell table:number-columns-repeated="16381" table:style-name="ce10"/>
        </table:table-row>
        <table:table-row table:number-rows-repeated="2" table:style-name="ro2">
          <table:covered-table-cell/>
          <table:covered-table-cell table:number-columns-repeated="2"/>
          <table:table-cell table:number-columns-repeated="16381" table:style-name="ce1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工作表1.$A$1:工作表1.$C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student</meta:initial-creator>
    <dc:creator>user</dc:creator>
    <meta:creation-date>2019-03-11T08:03:37Z</meta:creation-date>
    <dc:date>2025-02-27T08:24:52Z</dc:date>
    <meta:print-date>2023-02-17T06:03:50Z</meta:print-date>
  </office:meta>
</office:document-meta>
</file>