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5.382cm" fo:margin-left="0.363cm" table:align="left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2.032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2.554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6.72cm"/>
    </style:style>
    <style:style style:name="表格1.1" style:family="table-row">
      <style:table-row-properties style:row-height="1.293cm" style:use-optimal-row-height="false"/>
    </style:style>
    <style:style style:name="表格1.A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="0cm" fo:border-left="2.25pt solid #000000" fo:border-right="0.75pt solid #000000" fo:border-top="0.5pt solid #000000" fo:border-bottom="0.75pt solid #000000" style:writing-mode="lr-tb"/>
    </style:style>
    <style:style style:name="表格1.J1" style:family="table-cell">
      <style:table-cell-properties style:vertical-align="middle" fo:padding="0cm" fo:border-left="2.25pt solid #000000" fo:border-right="2.25pt solid #000000" fo:border-top="0.5pt solid #000000" fo:border-bottom="0.75pt solid #000000" style:writing-mode="lr-tb"/>
    </style:style>
    <style:style style:name="表格1.2" style:family="table-row">
      <style:table-row-properties style:row-height="0.864cm" style:use-optimal-row-height="false"/>
    </style:style>
    <style:style style:name="表格1.A2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C2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E2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G2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I2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K2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0.953cm" style:use-optimal-row-height="false"/>
    </style:style>
    <style:style style:name="表格1.A3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E3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G3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H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I3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K3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0.944cm" style:use-optimal-row-height="false"/>
    </style:style>
    <style:style style:name="表格1.A4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C4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E4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F4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G4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H4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I4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J4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K4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0.956cm" style:use-optimal-row-height="false"/>
    </style:style>
    <style:style style:name="表格1.A5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C5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E5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F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G5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H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I5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J5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K5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0.97cm" style:use-optimal-row-height="false"/>
    </style:style>
    <style:style style:name="表格1.A6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E6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F6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G6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H6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I6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1.J6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K6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986cm" style:use-optimal-row-height="false"/>
    </style:style>
    <style:style style:name="表格1.A7" style:family="table-cell">
      <style:table-cell-properties fo:padding="0cm" fo:border-left="0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fo:padding="0cm" fo:border-left="0.75pt solid #000000" fo:border-right="2.25pt solid #000000" fo:border-top="0.75pt solid #000000" fo:border-bottom="0.5pt solid #000000" style:writing-mode="lr-tb"/>
    </style:style>
    <style:style style:name="表格1.C7" style:family="table-cell">
      <style:table-cell-properties fo:padding="0cm" fo:border-left="2.25pt solid #000000" fo:border-right="0.75pt solid #000000" fo:border-top="0.75pt solid #000000" fo:border-bottom="0.5pt solid #000000" style:writing-mode="lr-tb"/>
    </style:style>
    <style:style style:name="表格1.D7" style:family="table-cell">
      <style:table-cell-properties fo:padding="0cm" fo:border-left="0.75pt solid #000000" fo:border-right="2.25pt solid #000000" fo:border-top="0.75pt solid #000000" fo:border-bottom="0.5pt solid #000000" style:writing-mode="lr-tb"/>
    </style:style>
    <style:style style:name="表格1.E7" style:family="table-cell">
      <style:table-cell-properties fo:padding="0cm" fo:border-left="2.2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="0cm" fo:border-left="0.75pt solid #000000" fo:border-right="2.25pt solid #000000" fo:border-top="0.75pt solid #000000" fo:border-bottom="0.5pt solid #000000" style:writing-mode="lr-tb"/>
    </style:style>
    <style:style style:name="表格1.G7" style:family="table-cell">
      <style:table-cell-properties fo:padding="0cm" fo:border-left="2.25pt solid #000000" fo:border-right="0.75pt solid #000000" fo:border-top="0.75pt solid #000000" fo:border-bottom="0.5pt solid #000000" style:writing-mode="lr-tb"/>
    </style:style>
    <style:style style:name="表格1.H7" style:family="table-cell">
      <style:table-cell-properties fo:padding="0cm" fo:border-left="0.75pt solid #000000" fo:border-right="2.25pt solid #000000" fo:border-top="0.75pt solid #000000" fo:border-bottom="0.5pt solid #000000" style:writing-mode="lr-tb"/>
    </style:style>
    <style:style style:name="表格1.I7" style:family="table-cell">
      <style:table-cell-properties fo:padding="0cm" fo:border-left="2.25pt solid #000000" fo:border-right="0.75pt solid #000000" fo:border-top="0.75pt solid #000000" fo:border-bottom="0.5pt solid #000000" style:writing-mode="lr-tb"/>
    </style:style>
    <style:style style:name="表格1.J7" style:family="table-cell">
      <style:table-cell-properties fo:padding="0cm" fo:border-left="2.25pt solid #000000" fo:border-right="2.25pt solid #000000" fo:border-top="0.75pt solid #000000" fo:border-bottom="0.5pt solid #000000" style:writing-mode="lr-tb"/>
    </style:style>
    <style:style style:name="表格1.K7" style:family="table-cell">
      <style:table-cell-properties fo:padding="0cm" fo:border-left="2.25pt solid #000000" fo:border-right="2.25pt solid #000000" fo:border-top="0.75pt solid #000000" fo:border-bottom="0.5pt solid #000000" style:writing-mode="lr-tb"/>
    </style:style>
    <style:style style:name="P1" style:family="paragraph" style:parent-style-name="本文1">
      <style:paragraph-properties fo:line-height="0.139cm" style:text-autospace="none"/>
    </style:style>
    <style:style style:name="P2" style:family="paragraph" style:parent-style-name="本文1">
      <style:text-properties style:font-size-complex="10pt"/>
    </style:style>
    <style:style style:name="P3" style:family="paragraph" style:parent-style-name="本文1">
      <style:paragraph-properties fo:margin-top="0.002cm" fo:margin-bottom="0cm" style:contextual-spacing="false" fo:line-height="0.194cm" style:text-autospace="none"/>
      <style:text-properties style:font-name="標楷體" fo:font-size="5.5pt" style:letter-kerning="false" style:font-name-asian="標楷體" style:font-size-asian="5.5pt" style:font-name-complex="標楷體" style:font-size-complex="5.5pt"/>
    </style:style>
    <style:style style:name="P4" style:family="paragraph" style:parent-style-name="本文1">
      <style:paragraph-properties fo:margin-left="0.198cm" fo:margin-right="-0.134cm" style:text-autospace="non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本文1">
      <style:paragraph-properties fo:margin-right="-0.035cm" fo:text-align="center" style:justify-single-word="false" style:text-autospace="none"/>
    </style:style>
    <style:style style:name="P6" style:family="paragraph" style:parent-style-name="本文1">
      <style:paragraph-properties fo:margin-left="0.037cm" fo:margin-right="-0.099cm" fo:text-align="center" style:justify-single-word="false" style:text-autospace="none">
        <style:tab-stops/>
      </style:paragraph-properties>
    </style:style>
    <style:style style:name="P7" style:family="paragraph" style:parent-style-name="本文1">
      <style:paragraph-properties fo:margin-left="0.695cm" fo:margin-right="0.647cm" fo:text-align="center" style:justify-single-word="false" style:text-autospace="none">
        <style:tab-stops/>
      </style:paragraph-properties>
    </style:style>
    <style:style style:name="P8" style:family="paragraph" style:parent-style-name="本文1">
      <style:paragraph-properties fo:margin-left="1.046cm" fo:margin-right="0.997cm" fo:text-align="center" style:justify-single-word="false" style:text-autospace="none">
        <style:tab-stops/>
      </style:paragraph-properties>
    </style:style>
    <style:style style:name="P9" style:family="paragraph" style:parent-style-name="本文1">
      <style:paragraph-properties fo:margin-right="1.143cm" fo:margin-top="0.161cm" fo:margin-bottom="0cm" style:contextual-spacing="false" fo:text-align="end" style:justify-single-word="false" style:text-autospace="none">
        <style:tab-stops>
          <style:tab-stop style:position="3.916cm"/>
          <style:tab-stop style:position="5.891cm"/>
          <style:tab-stop style:position="7.867cm"/>
        </style:tab-stops>
      </style:paragraph-properties>
    </style:style>
    <style:style style:name="P10" style:family="paragraph" style:parent-style-name="本文1">
      <style:paragraph-properties fo:margin-right="3.119cm" fo:margin-top="0.161cm" fo:margin-bottom="0cm" style:contextual-spacing="false" style:text-autospace="none">
        <style:tab-stops>
          <style:tab-stop style:position="3.916cm"/>
          <style:tab-stop style:position="5.891cm"/>
          <style:tab-stop style:position="7.867cm"/>
        </style:tab-stops>
      </style:paragraph-properties>
    </style:style>
    <style:style style:name="P11" style:family="paragraph" style:parent-style-name="本文1">
      <style:paragraph-properties fo:margin-right="-0.035cm" style:line-height-at-least="0cm" fo:text-align="center" style:justify-single-word="false" style:text-autospace="none"/>
    </style:style>
    <style:style style:name="P12" style:family="paragraph" style:parent-style-name="本文1">
      <style:paragraph-properties fo:margin-right="-0.048cm" style:line-height-at-least="0cm" fo:text-align="center" style:justify-single-word="false" style:text-autospace="none"/>
    </style:style>
    <style:style style:name="P13" style:family="paragraph" style:parent-style-name="本文1">
      <style:paragraph-properties fo:margin-top="0.002cm" fo:margin-bottom="0cm" style:contextual-spacing="false" fo:line-height="0.176cm" fo:text-align="center" style:justify-single-word="false" style:text-autospace="none"/>
      <style:text-properties fo:font-size="11pt" style:letter-kerning="false" style:font-size-asian="11pt" style:font-size-complex="5pt"/>
    </style:style>
    <style:style style:name="P14" style:family="paragraph" style:parent-style-name="本文1">
      <style:paragraph-properties style:text-autospace="none"/>
      <style:text-properties style:letter-kerning="false"/>
    </style:style>
    <style:style style:name="P15" style:family="paragraph" style:parent-style-name="本文1">
      <style:paragraph-properties fo:margin-left="0.198cm" fo:margin-right="-0.035cm" fo:line-height="0.6cm" fo:text-align="justify" style:justify-single-word="false" style:text-autospace="none">
        <style:tab-stops/>
      </style:paragraph-properties>
    </style:style>
    <style:style style:name="P16" style:family="paragraph" style:parent-style-name="本文1">
      <style:paragraph-properties fo:margin-left="0.198cm" fo:margin-right="-0.134cm" style:text-autospace="none">
        <style:tab-stops/>
      </style:paragraph-properties>
    </style:style>
    <style:style style:name="P17" style:family="paragraph" style:parent-style-name="本文1">
      <style:paragraph-properties fo:margin-left="1.005cm" fo:line-height="0.423cm">
        <style:tab-stops/>
      </style:paragraph-properties>
    </style:style>
    <style:style style:name="P18" style:family="paragraph" style:parent-style-name="本文1">
      <style:paragraph-properties fo:margin-left="0.291cm" fo:line-height="0.423cm" fo:text-indent="0.714cm" style:auto-text-indent="false">
        <style:tab-stops/>
      </style:paragraph-properties>
    </style:style>
    <style:style style:name="P19" style:family="paragraph" style:parent-style-name="本文1" style:master-page-name="MP0">
      <style:paragraph-properties fo:margin-left="0.198cm" fo:margin-right="-0.035cm" fo:line-height="0.658cm" style:page-number="auto" fo:break-before="page" style:text-autospace="none">
        <style:tab-stops/>
      </style:paragraph-properties>
    </style:style>
    <style:style style:name="P20" style:family="paragraph" style:parent-style-name="本文1">
      <style:paragraph-properties fo:margin-left="3.161cm" fo:margin-right="-0.035cm" fo:text-align="center" style:justify-single-word="false" style:text-autospace="none">
        <style:tab-stops>
          <style:tab-stop style:position="8.869cm"/>
        </style:tab-stops>
      </style:paragraph-properties>
      <style:text-properties officeooo:paragraph-rsid="000d3733"/>
    </style:style>
    <style:style style:name="T1" style:family="text">
      <style:text-properties style:text-position="-4% 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0pt"/>
    </style:style>
    <style:style style:name="T6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0pt" style:text-scale="99%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8" style:family="text">
      <style:text-properties style:font-name="標楷體" fo:font-size="11pt" style:letter-kerning="false" style:font-name-asian="標楷體" style:font-size-asian="11pt" style:font-name-complex="標楷體" style:font-size-complex="10pt" style:text-scale="99%"/>
    </style:style>
    <style:style style:name="T9" style:family="text">
      <style:text-properties style:font-name="標楷體" fo:font-size="11pt" fo:letter-spacing="0.005cm" style:letter-kerning="false" style:font-name-asian="標楷體" style:font-size-asian="11pt" style:font-name-complex="標楷體" style:font-size-complex="10pt" style:text-scale="99%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11pt" style:letter-kerning="false" style:font-size-asian="11pt" style:font-size-complex="10pt" style:text-scale="99%"/>
    </style:style>
    <style:style style:name="T14" style:family="text">
      <style:text-properties fo:font-size="11pt" fo:letter-spacing="-0.004cm" style:letter-kerning="false" style:font-size-asian="11pt" style:font-size-complex="10pt" style:text-scale="99%"/>
    </style:style>
    <style:style style:name="T15" style:family="text">
      <style:text-properties fo:font-size="11pt" fo:letter-spacing="0.005cm" style:letter-kerning="false" style:font-size-asian="11pt" style:font-size-complex="10pt" style:text-scale="99%"/>
    </style:style>
    <style:style style:name="T16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1"><text:span text:style-name="T1"><text:s/></text:span></text:span></text:p>
      <text:p text:style-name="P3"/>
      <text:p text:style-name="P20"><text:span text:style-name="預設段落字型1"><text:span text:style-name="T2">第65屆國立暨縣（市</text:span></text:span><text:span text:style-name="預設段落字型1"><text:span text:style-name="T3">）公</text:span></text:span><text:span text:style-name="預設段落字型1"><text:span text:style-name="T2">私立高</text:span></text:span><text:span text:style-name="預設段落字型1"><text:span text:style-name="T3">級</text:span></text:span><text:span text:style-name="預設段落字型1"><text:span text:style-name="T2">中等</text:span></text:span><text:span text:style-name="預設段落字型1"><text:span text:style-name="T3">學校</text:span></text:span><text:span text:style-name="預設段落字型1"><text:span text:style-name="T2">第</text:span></text:span><text:span text:style-name="預設段落字型1"><text:span text:style-name="T4">一</text:span></text:span><text:span text:style-name="預設段落字型1"><text:span text:style-name="T2">區</text:span></text:span><text:span text:style-name="預設段落字型1"><text:span text:style-name="T3">科</text:span></text:span><text:span text:style-name="預設段落字型1"><text:span text:style-name="T2">學展覽</text:span></text:span><text:span text:style-name="預設段落字型1"><text:span text:style-name="T3">會</text:span></text:span><text:span text:style-name="預設段落字型1"><text:span text:style-name="T2">作品</text:span></text:span><text:span text:style-name="預設段落字型1"><text:span text:style-name="T3">送展</text:span></text:span><text:span text:style-name="預設段落字型1"><text:span text:style-name="T2">清冊</text:span></text:span></text:p>
      <text:p text:style-name="P9"><text:span text:style-name="預設段落字型1"><text:span text:style-name="T2">填表日</text:span></text:span><text:span text:style-name="預設段落字型1"><text:span text:style-name="T3">期</text:span></text:span><text:span text:style-name="預設段落字型1"><text:span text:style-name="T2">：<text:tab/>年<text:tab/>月<text:tab/>日</text:span></text:span></text:p>
      <text:p text:style-name="P10"><text:span text:style-name="預設段落字型"><text:span text:style-name="T2"><text:s/>學校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<text:span text:style-name="預設段落字型1"><text:span text:style-name="T5">科別</text:span></text:span></text:p>
          </table:table-cell>
          <table:table-cell table:style-name="表格1.B1" office:value-type="string">
            <text:p text:style-name="P6"><text:span text:style-name="預設段落字型1"><text:span text:style-name="T5">作</text:span></text:span><text:span text:style-name="預設段落字型1"><text:span text:style-name="T7">品名稱</text:span></text:span></text:p>
          </table:table-cell>
          <table:table-cell table:style-name="表格1.C1" office:value-type="string">
            <text:p text:style-name="P11"><text:span text:style-name="預設段落字型1"><text:span text:style-name="T5">第一作者</text:span></text:span></text:p>
          </table:table-cell>
          <table:table-cell table:style-name="表格1.B1" office:value-type="string">
            <text:p text:style-name="P11"><text:span text:style-name="預設段落字型1"><text:span text:style-name="T5">年級</text:span></text:span></text:p>
          </table:table-cell>
          <table:table-cell table:style-name="表格1.C1" office:value-type="string">
            <text:p text:style-name="P11"><text:span text:style-name="預設段落字型1"><text:span text:style-name="T5">第二作者</text:span></text:span></text:p>
          </table:table-cell>
          <table:table-cell table:style-name="表格1.B1" office:value-type="string">
            <text:p text:style-name="P11"><text:span text:style-name="預設段落字型1"><text:span text:style-name="T5">年級</text:span></text:span></text:p>
          </table:table-cell>
          <table:table-cell table:style-name="表格1.C1" office:value-type="string">
            <text:p text:style-name="P11"><text:span text:style-name="預設段落字型1"><text:span text:style-name="T5">第三作者</text:span></text:span></text:p>
          </table:table-cell>
          <table:table-cell table:style-name="表格1.B1" office:value-type="string">
            <text:p text:style-name="P11"><text:span text:style-name="預設段落字型1"><text:span text:style-name="T5">年級</text:span></text:span></text:p>
          </table:table-cell>
          <table:table-cell table:style-name="表格1.C1" office:value-type="string">
            <text:p text:style-name="P12"><text:span text:style-name="預設段落字型1"><text:span text:style-name="T5">第</text:span></text:span><text:span text:style-name="預設段落字型1"><text:span text:style-name="T7">一指</text:span></text:span><text:span text:style-name="預設段落字型1"><text:span text:style-name="T5">導</text:span></text:span><text:span text:style-name="預設段落字型1"><text:span text:style-name="T7">老師</text:span></text:span></text:p>
          </table:table-cell>
          <table:table-cell table:style-name="表格1.J1" office:value-type="string">
            <text:p text:style-name="P12"><text:span text:style-name="預設段落字型1"><text:span text:style-name="T5">第</text:span></text:span><text:span text:style-name="預設段落字型1"><text:span text:style-name="T7">二指</text:span></text:span><text:span text:style-name="預設段落字型1"><text:span text:style-name="T5">導</text:span></text:span><text:span text:style-name="預設段落字型1"><text:span text:style-name="T7">老師</text:span></text:span></text:p>
          </table:table-cell>
          <table:table-cell table:style-name="表格1.J1" office:value-type="string">
            <text:p text:style-name="P13"/>
            <text:p text:style-name="P7"><text:span text:style-name="預設段落字型1"><text:span text:style-name="T6">聯</text:span></text:span><text:span text:style-name="預設段落字型1"><text:span text:style-name="T8">絡人</text:span></text:span><text:span text:style-name="預設段落字型1"><text:span text:style-name="T9">代</text:span></text:span><text:span text:style-name="預設段落字型1"><text:span text:style-name="T8">表</text:span></text:span></text:p>
            <text:p text:style-name="P8"><text:span text:style-name="預設段落字型1"><text:span text:style-name="T13">EM</text:span></text:span><text:span text:style-name="預設段落字型1"><text:span text:style-name="T14">A</text:span></text:span><text:span text:style-name="預設段落字型1"><text:span text:style-name="T15">I</text:span></text:span><text:span text:style-name="預設段落字型1"><text:span text:style-name="T13">L</text:span>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I2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14"/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4"/>
          </table:table-cell>
          <table:table-cell table:style-name="表格1.K7" office:value-type="string">
            <text:p text:style-name="P14"/>
          </table:table-cell>
        </table:table-row>
      </table:table>
      <text:p text:style-name="P15"><text:span text:style-name="預設段落字型1"><text:span text:style-name="T2">承辦人： <text:s text:c="18"/>業務單</text:span></text:span><text:span text:style-name="預設段落字型1"><text:span text:style-name="T3">位</text:span></text:span><text:span text:style-name="預設段落字型1"><text:span text:style-name="T2">主管：<text:tab/> <text:s text:c="3"/></text:span></text:span></text:p>
      <text:p text:style-name="P4"/>
      <text:p text:style-name="P16"><text:span text:style-name="預設段落字型"><text:span text:style-name="T10">※填寫說明：</text:span></text:span></text:p>
      <text:p text:style-name="P17"><text:span text:style-name="預設段落字型1"><text:span text:style-name="T16">1、科別：</text:span></text:span><text:span text:style-name="預設段落字型1"><text:span text:style-name="T12">高級中等學校組請依數學科、物理與天文學科、化學科、地球與行星科學科、動物與醫學學科(含微生物、生物化學、分子生物)、植物學科 (含微生物、生物化學、分子生物)、農業與食品學科、工程學科(一) (含電子、電機、機械)、工程學科(二) (含材料、能源、化工、土木)、電腦與資訊學科、環境學科(含衛工、環工、環境管理)、</text:span></text:span><text:span text:style-name="預設段落字型1"><text:span text:style-name="T11">行為與社會科學科</text:span></text:span><text:span text:style-name="預設段落字型1"><text:span text:style-name="T12">順序填寫</text:span></text:span><text:span text:style-name="預設段落字型1"><text:span text:style-name="T16">。</text:span></text:span></text:p>
      <text:p text:style-name="P17">2、<text:span text:style-name="預設段落字型"><text:span text:style-name="T16">高級中等學校組不得超過3名。如為集體作品，請在人數限制範圍內推選對作品研究貢獻最大之主要作者為代表。</text:span></text:span></text:p>
      <text:p text:style-name="P18"><text:span text:style-name="預設段落字型1"><text:span text:style-name="T16">3、指導教師1-2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1" style:next-style-name="本文1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1" style:next-style-name="本文縮排1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1" style:next-style-name="本文縮排1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本文1" style:next-style-name="本文縮排1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本文1" style:next-style-name="本文1">
      <style:paragraph-properties fo:margin-top="0.212cm" fo:margin-bottom="0.212cm" style:contextual-spacing="false" fo:hyphenation-ladder-count="no-limit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本文1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1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本文1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本文1">
      <style:paragraph-properties fo:margin-left="1.681cm" fo:margin-right="0.199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1">
      <style:paragraph-properties fo:margin-left="6.502cm" fo:hyphenation-ladder-count="no-limit" fo:text-indent="-3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本文1">
      <style:paragraph-properties fo:margin-left="4.002cm" fo:hyphenation-ladder-count="no-limit" fo:text-indent="-1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1">
      <style:paragraph-properties fo:margin-left="2.988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本文1" style:next-style-name="本文1">
      <style:paragraph-properties fo:text-align="end" style:justify-single-word="false" fo:hyphenation-ladder-count="no-limit"/>
      <style:text-properties fo:color="#008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本文1">
      <style:paragraph-properties fo:line-height="0.459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本文1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_20_字元_20_字元_20_字元" style:display-name="字元 字元2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" style:display-name="字元 字元 字元 字元 字元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" style:display-name="字元 字元2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1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本文1" style:list-style-name="LFO2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margin-top="0cm" fo:margin-bottom="0.212cm" style:contextual-spacing="false" fo:line-height="100%" fo:text-align="start" style:justify-single-word="false" fo:hyphenation-ladder-count="no-limit" fo:text-indent="0.37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hyphenation-ladder-count="no-limit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本文1" style:next-style-name="本文1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本文1">
      <style:paragraph-properties fo:margin-top="0cm" fo:margin-bottom="0.212cm" style:contextual-spacing="false" fo:line-height="200%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1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1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orphans="0" fo:widows="0" fo:hyphenation-ladder-count="no-limit" style:vertical-align="auto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size-asian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color="#008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超連結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>
      <style:text-properties fo:color="#808080" loext:opacity="100%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short_5f_text" style:display-name="short_text" style:family="text"/>
    <style:style style:name="行號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1">
      <style:paragraph-properties fo:line-height="0.139cm" style:text-autospace="none"/>
    </style:style>
    <style:style style:name="MP2" style:family="paragraph" style:parent-style-name="本文1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3" text:anchor-type="paragraph" svg:y="0.002cm" svg:width="0.041cm" style:rel-width="scale" svg:height="0.813cm" style:rel-height="scale" draw:z-index="1"><draw:text-box><text:p text:style-name="Footer"><text:span text:style-name="Page_20_Number"><text:page-number text:select-page="current">1</text:page-number></text:span></text:p></draw:text-box></draw:frame><draw:frame draw:style-name="Mfr2" draw:name="Text Box 4" text:anchor-type="paragraph" svg:x="10.257cm" svg:y="28.198cm" svg:width="0.496cm" style:rel-width="scale" svg:height="0.42cm" style:rel-height="scale" draw:z-index="0"><draw:text-box><text:p text:style-name="MP2"/></draw:text-box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subject/>
    <meta:initial-creator>user</meta:initial-creator>
    <meta:creation-date>2025-02-13T01:45:00Z</meta:creation-date>
    <dc:date>2025-02-18T09:40:36.852000000</dc:date>
    <meta:print-date>2023-04-13T07:04:00Z</meta:print-date>
    <meta:editing-cycles>3</meta:editing-cycles>
    <meta:editing-duration>PT14M36S</meta:editing-duration>
    <meta:document-statistic meta:table-count="1" meta:image-count="0" meta:object-count="0" meta:page-count="1" meta:paragraph-count="22" meta:word-count="339" meta:character-count="378" meta:non-whitespace-character-count="346"/>
    <meta:template xlink:type="simple" xlink:actuate="onRequest" xlink:title="" xlink:href="file:///C:/govs_temp/a114000718_5.odt/Normal"/>
  </office:meta>
</office:document-meta>
</file>