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夹发砰" svg:font-family="夹发砰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4cm" fo:margin-left="0.049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81cm"/>
    </style:style>
    <style:style style:name="表格1.E" style:family="table-column">
      <style:table-column-properties style:column-width="2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7cm" fo:keep-together="always" style:use-optimal-row-height="false"/>
    </style:style>
    <style:style style:name="表格1.6" style:family="table-row">
      <style:table-row-properties style:min-row-height="0.709cm" fo:keep-together="always" style:use-optimal-row-height="false"/>
    </style:style>
    <style:style style:name="P1" style:family="paragraph" style:parent-style-name="本文1">
      <style:paragraph-properties fo:line-height="0.139cm" style:text-autospace="none"/>
    </style:style>
    <style:style style:name="P2" style:family="paragraph" style:parent-style-name="本文1">
      <style:text-properties style:font-size-complex="10pt"/>
    </style:style>
    <style:style style:name="P3" style:family="paragraph" style:parent-style-name="本文1">
      <style:paragraph-properties fo:margin-left="0.208cm" fo:margin-right="-0.035cm" fo:margin-top="0.03cm" fo:margin-bottom="0cm" style:contextual-spacing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本文1">
      <style:paragraph-properties fo:margin-left="0.208cm" fo:margin-right="-0.035cm" fo:margin-top="0.014cm" fo:margin-bottom="0cm" style:contextual-spacing="false" style:text-autospace="none">
        <style:tab-stops>
          <style:tab-stop style:position="10.34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本文1">
      <style:text-properties style:font-name="標楷體" fo:font-size="14pt" style:font-name-asian="標楷體" style:font-size-asian="14pt"/>
    </style:style>
    <style:style style:name="P6" style:family="paragraph" style:parent-style-name="本文1">
      <style:paragraph-properties fo:margin-top="0.018cm" fo:margin-bottom="0cm" style:contextual-spacing="false" fo:line-height="0.035cm" style:text-autospace="none"/>
      <style:text-properties style:font-name="標楷體" fo:font-size="1pt" style:letter-kerning="false" style:font-name-asian="標楷體" style:font-size-asian="1pt" style:font-name-complex="標楷體" style:font-size-complex="1pt"/>
    </style:style>
    <style:style style:name="P7" style:family="paragraph" style:parent-style-name="本文1">
      <style:paragraph-properties fo:margin-top="0.007cm" fo:margin-bottom="0cm" style:contextual-spacing="false" fo:line-height="0.388cm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8" style:family="paragraph" style:parent-style-name="本文1">
      <style:paragraph-properties fo:margin-left="0.208cm" fo:margin-right="-0.035cm" fo:margin-top="0.03cm" fo:margin-bottom="0cm" style:contextual-spacing="false" style:text-autospace="none">
        <style:tab-stops/>
      </style:paragraph-properties>
    </style:style>
    <style:style style:name="P9" style:family="paragraph" style:parent-style-name="本文1">
      <style:paragraph-properties fo:margin-left="0.208cm" fo:margin-right="-0.035cm" fo:margin-top="0.014cm" fo:margin-bottom="0cm" style:contextual-spacing="false" style:text-autospace="none">
        <style:tab-stops>
          <style:tab-stop style:position="10.34cm"/>
        </style:tab-stops>
      </style:paragraph-properties>
    </style:style>
    <style:style style:name="P10" style:family="paragraph" style:parent-style-name="本文1">
      <style:paragraph-properties fo:margin-left="0.212cm" fo:margin-right="0.212cm" fo:line-height="0.706cm">
        <style:tab-stops/>
      </style:paragraph-properties>
    </style:style>
    <style:style style:name="P11" style:family="paragraph" style:parent-style-name="本文1">
      <style:paragraph-properties fo:line-height="0.706cm"/>
    </style:style>
    <style:style style:name="P12" style:family="paragraph" style:parent-style-name="本文1">
      <style:paragraph-properties fo:margin-right="-0.035cm" fo:line-height="0.601cm" fo:text-indent="0.141cm" style:auto-text-indent="false" style:text-autospace="none">
        <style:tab-stops>
          <style:tab-stop style:position="6.103cm"/>
          <style:tab-stop style:position="12.559cm"/>
        </style:tab-stops>
      </style:paragraph-properties>
      <style:text-properties fo:font-size="8pt" style:letter-kerning="false" style:font-size-asian="8pt" style:font-size-complex="8pt"/>
    </style:style>
    <style:style style:name="P13" style:family="paragraph" style:parent-style-name="本文1">
      <style:paragraph-properties fo:margin-right="-0.035cm" fo:line-height="0.601cm" fo:text-indent="0.25cm" style:auto-text-indent="false" style:text-autospace="none">
        <style:tab-stops>
          <style:tab-stop style:position="6.103cm"/>
          <style:tab-stop style:position="12.559cm"/>
        </style:tab-stops>
      </style:paragraph-properties>
    </style:style>
    <style:style style:name="P14" style:family="paragraph" style:parent-style-name="本文1">
      <style:paragraph-properties fo:margin-left="2.748cm" fo:margin-right="0.326cm" fo:line-height="110%" fo:text-indent="-2.54cm" style:auto-text-indent="false" style:text-autospace="none">
        <style:tab-stops/>
      </style:paragraph-properties>
    </style:style>
    <style:style style:name="P15" style:family="paragraph" style:parent-style-name="本文1">
      <style:paragraph-properties style:text-autospace="none"/>
    </style:style>
    <style:style style:name="P16" style:family="paragraph" style:parent-style-name="本文1" style:master-page-name="MP0">
      <style:paragraph-properties fo:margin-left="0.208cm" fo:margin-right="-0.035cm" fo:line-height="0.654cm" fo:text-align="center" style:justify-single-word="false" style:page-number="auto" fo:break-before="page" style:text-autospace="none">
        <style:tab-stops/>
      </style:paragraph-properties>
    </style:style>
    <style:style style:name="T1" style:family="text">
      <style:text-properties style:text-position="-3% 100%"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style:text-position="-3% 100%" style:font-name="標楷體" fo:font-size="20pt" fo:letter-spacing="-0.005cm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1"><text:span text:style-name="T1">學校</text:span></text:span><text:span text:style-name="預設段落字型1"><text:span text:style-name="T2">科學</text:span></text:span><text:span text:style-name="預設段落字型1"><text:span text:style-name="T1">展覽會</text:span></text:span><text:span text:style-name="預設段落字型1"><text:span text:style-name="T2">作</text:span></text:span><text:span text:style-name="預設段落字型1"><text:span text:style-name="T1">品件</text:span></text:span><text:span text:style-name="預設段落字型1"><text:span text:style-name="T2">數統</text:span></text:span><text:span text:style-name="預設段落字型1"><text:span text:style-name="T1">計表</text:span></text:span></text:p>
      <text:p text:style-name="P3"/>
      <text:p text:style-name="P3"/>
      <text:p text:style-name="P3">校名：</text:p>
      <text:p text:style-name="P8"/>
      <text:p text:style-name="P9"><text:span text:style-name="預設段落字型"><text:span text:style-name="T3">地址：<text:tab/>電話：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本文1"><text:span text:style-name="預設段落字型"><text:span text:style-name="T6">舉辦日期：中華民國114年 <text:s/>月 <text:s/>日至114年 <text:s/>月 <text:s/>日共 <text:s/>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本文1"><text:span text:style-name="預設段落字型"><text:span text:style-name="T6">全校班級數：　　　　　　　　　在籍學生人數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6">科別</text:span></text:span></text:p>
          </table:table-cell>
          <table:table-cell table:style-name="表格1.A1" office:value-type="string">
            <text:p text:style-name="P11"><text:span text:style-name="預設段落字型"><text:span text:style-name="T6">參展件數</text:span></text:span></text:p>
          </table:table-cell>
          <table:table-cell table:style-name="表格1.A1" office:value-type="string">
            <text:p text:style-name="P11"><text:span text:style-name="預設段落字型"><text:span text:style-name="T6">入選優良</text:span></text:span></text:p>
            <text:p text:style-name="P11"><text:span text:style-name="預設段落字型"><text:span text:style-name="T6">作品件數</text:span></text:span></text:p>
          </table:table-cell>
          <table:table-cell table:style-name="表格1.A1" office:value-type="string">
            <text:p text:style-name="P11"><text:span text:style-name="預設段落字型"><text:span text:style-name="T6">入選參加</text:span></text:span></text:p>
            <text:p text:style-name="P11"><text:span text:style-name="預設段落字型"><text:span text:style-name="T6">地方展件數</text:span></text:span></text:p>
          </table:table-cell>
          <table:table-cell table:style-name="表格1.A1" office:value-type="string">
            <text:p text:style-name="P10"><text:span text:style-name="預設段落字型"><text:span text:style-name="T6">備註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本文1"><text:span text:style-name="預設段落字型"><text:span text:style-name="T6">合　　計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4"/>
      <text:p text:style-name="P6"/>
      <text:p text:style-name="P12"/>
      <text:p text:style-name="P13"><text:span text:style-name="預設段落字型1"><text:span text:style-name="T7">承</text:span></text:span><text:span text:style-name="預設段落字型1"><text:span text:style-name="T3">辦人：<text:tab/>日期： <text:s text:c="19"/>校長：</text:span></text:span></text:p>
      <text:p text:style-name="P7"/>
      <text:p text:style-name="P14"><text:span text:style-name="預設段落字型1"><text:span text:style-name="T3">填表說</text:span></text:span><text:span text:style-name="預設段落字型1"><text:span text:style-name="T8">明</text:span></text:span><text:span text:style-name="預設段落字型1"><text:span text:style-name="T3">：</text:span></text:span><text:span text:style-name="預設段落字型1"><text:span text:style-name="T8">科</text:span></text:span><text:span text:style-name="預設段落字型1"><text:span text:style-name="T3">別填寫</text:span></text:span><text:span text:style-name="預設段落字型1"><text:span text:style-name="T8">請</text:span></text:span><text:span text:style-name="預設段落字型1"><text:span text:style-name="T3">依下</text:span></text:span><text:span text:style-name="預設段落字型1"><text:span text:style-name="T8">述順</text:span></text:span><text:span text:style-name="預設段落字型1"><text:span text:style-name="T3">序填寫 </text:span></text:span></text:p>
      <text:p text:style-name="P15"><text:span text:style-name="預設段落字型1"><text:span text:style-name="T4">數學科、物理與天文學科、化學科、地球與行星科學科、動物與醫學學科</text:span></text:span><text:span text:style-name="預設段落字型1"><text:span text:style-name="T5">(</text:span></text:span><text:span text:style-name="預設段落字型1"><text:span text:style-name="T4">含微生物、生物化學、分子生物</text:span></text:span><text:span text:style-name="預設段落字型1"><text:span text:style-name="T5">)</text:span></text:span><text:span text:style-name="預設段落字型1"><text:span text:style-name="T4">、植物學科 </text:span></text:span><text:span text:style-name="預設段落字型1"><text:span text:style-name="T5">(</text:span></text:span><text:span text:style-name="預設段落字型1"><text:span text:style-name="T4">含微生物、生物化學、分子生物</text:span></text:span><text:span text:style-name="預設段落字型1"><text:span text:style-name="T5">)</text:span></text:span><text:span text:style-name="預設段落字型1"><text:span text:style-name="T4">、農業與食品學科、工程學科</text:span></text:span><text:span text:style-name="預設段落字型1"><text:span text:style-name="T5">(</text:span></text:span><text:span text:style-name="預設段落字型1"><text:span text:style-name="T4">一</text:span></text:span><text:span text:style-name="預設段落字型1"><text:span text:style-name="T5">) (</text:span></text:span><text:span text:style-name="預設段落字型1"><text:span text:style-name="T4">含電子、電機、機械</text:span></text:span><text:span text:style-name="預設段落字型1"><text:span text:style-name="T5">)</text:span></text:span><text:span text:style-name="預設段落字型1"><text:span text:style-name="T4">、工程學科</text:span></text:span><text:span text:style-name="預設段落字型1"><text:span text:style-name="T5">(</text:span></text:span><text:span text:style-name="預設段落字型1"><text:span text:style-name="T4">二</text:span></text:span><text:span text:style-name="預設段落字型1"><text:span text:style-name="T5">) (</text:span></text:span><text:span text:style-name="預設段落字型1"><text:span text:style-name="T4">含材料、能源、化工、土木</text:span></text:span><text:span text:style-name="預設段落字型1"><text:span text:style-name="T5">)</text:span></text:span><text:span text:style-name="預設段落字型1"><text:span text:style-name="T4">、電腦與資訊學科、環境學科</text:span></text:span><text:span text:style-name="預設段落字型1"><text:span text:style-name="T5">(</text:span></text:span><text:span text:style-name="預設段落字型1"><text:span text:style-name="T4">含衛工、環工、環境管理</text:span></text:span><text:span text:style-name="預設段落字型1"><text:span text:style-name="T5">)、行為與社會科學科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夹发砰" svg:font-family="夹发砰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1" style:next-style-name="本文1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1" style:next-style-name="本文縮排1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1" style:next-style-name="本文縮排1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本文1" style:next-style-name="本文縮排1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本文1" style:next-style-name="本文1">
      <style:paragraph-properties fo:margin-top="0.212cm" fo:margin-bottom="0.212cm" style:contextual-spacing="false" fo:hyphenation-ladder-count="no-limit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本文1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1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本文1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本文1">
      <style:paragraph-properties fo:margin-left="1.681cm" fo:margin-right="0.199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1">
      <style:paragraph-properties fo:margin-left="6.502cm" fo:hyphenation-ladder-count="no-limit" fo:text-indent="-3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本文1">
      <style:paragraph-properties fo:margin-left="4.002cm" fo:hyphenation-ladder-count="no-limit" fo:text-indent="-1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1">
      <style:paragraph-properties fo:margin-left="2.988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本文1" style:next-style-name="本文1">
      <style:paragraph-properties fo:text-align="end" style:justify-single-word="false" fo:hyphenation-ladder-count="no-limit"/>
      <style:text-properties fo:color="#008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本文1">
      <style:paragraph-properties fo:line-height="0.459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本文1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_20_字元_20_字元_20_字元" style:display-name="字元 字元2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" style:display-name="字元 字元 字元 字元 字元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" style:display-name="字元 字元2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1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本文1" style:list-style-name="LFO2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margin-top="0cm" fo:margin-bottom="0.212cm" style:contextual-spacing="false" fo:line-height="100%" fo:text-align="start" style:justify-single-word="false" fo:hyphenation-ladder-count="no-limit" fo:text-indent="0.37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hyphenation-ladder-count="no-limit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本文1" style:next-style-name="本文1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本文1">
      <style:paragraph-properties fo:margin-top="0cm" fo:margin-bottom="0.212cm" style:contextual-spacing="false" fo:line-height="200%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1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1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size-asian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color="#008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超連結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>
      <style:text-properties fo:color="#808080" loext:opacity="100%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short_5f_text" style:display-name="short_text" style:family="text"/>
    <style:style style:name="行號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1">
      <style:paragraph-properties fo:line-height="0.139cm" style:text-autospace="none"/>
    </style:style>
    <style:style style:name="MP2" style:family="paragraph" style:parent-style-name="本文1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3" text:anchor-type="paragraph" svg:y="0.002cm" svg:width="0.041cm" style:rel-width="scale" svg:height="0.813cm" style:rel-height="scale" draw:z-index="1"><draw:text-box><text:p text:style-name="Footer"><text:span text:style-name="Page_20_Number"><text:page-number text:select-page="current">1</text:page-number></text:span></text:p></draw:text-box></draw:frame><draw:frame draw:style-name="Mfr2" draw:name="Text Box 4" text:anchor-type="paragraph" svg:x="10.257cm" svg:y="28.198cm" svg:width="0.496cm" style:rel-width="scale" svg:height="0.42cm" style:rel-height="scale" draw:z-index="0"><draw:text-box><text:p text:style-name="MP2"/></draw:text-box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subject/>
    <meta:initial-creator>user</meta:initial-creator>
    <dc:creator>LDSH</dc:creator>
    <meta:creation-date>2025-02-13T01:34:00Z</meta:creation-date>
    <dc:date>2025-02-13T01:34:00Z</dc:date>
    <meta:print-date>2023-04-13T06:44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264" meta:character-count="315" meta:non-whitespace-character-count="268"/>
    <meta:template xlink:type="simple" xlink:actuate="onRequest" xlink:title="" xlink:href="file:///C:/govs_temp/a114000718_3.odt/Normal"/>
  </office:meta>
</office:document-meta>
</file>