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清單段落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0" style:parent-style-name="清單段落" style:family="paragraph">
      <style:paragraph-properties fo:text-align="center" fo:margin-top="0.0833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5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6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39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40" style:parent-style-name="Standard" style:family="paragraph">
      <style:paragraph-properties fo:text-align="center" style:vertical-align="bottom" style:line-height-at-least="0.2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style:vertical-align="bottom" fo:line-height="150%" fo:margin-right="0.0041in" fo:text-indent="1.082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6" style:parent-style-name="Standard" style:family="paragraph">
      <style:paragraph-properties style:vertical-align="bottom" fo:line-height="150%" fo:margin-right="0.0041in" fo:text-indent="1.0826in"/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vertical-align="bottom" fo:line-height="150%" fo:margin-right="0.0041in" fo:text-indent="1.0826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0" style:parent-style-name="Standard" style:family="paragraph">
      <style:paragraph-properties fo:text-align="justify" style:vertical-align="bottom" fo:line-height="150%" fo:margin-right="0.0041in" fo:text-indent="2.194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2" style:parent-style-name="Standard" style:family="paragraph">
      <style:paragraph-properties fo:text-align="justify" style:vertical-align="bottom" fo:line-height="150%" fo:margin-right="0.0041in" fo:text-indent="2.194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4" style:parent-style-name="Standard" style:family="paragraph">
      <style:paragraph-properties fo:text-align="justify" style:vertical-align="bottom" fo:line-height="150%" fo:margin-right="0.0041in" fo:text-indent="2.1944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6" style:parent-style-name="Standard" style:family="paragraph">
      <style:paragraph-properties fo:text-align="justify" style:vertical-align="bottom" fo:line-height="150%" fo:margin-right="0.0041in" fo:text-indent="2.1944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8" style:parent-style-name="Standard" style:family="paragraph">
      <style:paragraph-properties fo:text-align="justify" style:vertical-align="bottom" fo:line-height="150%" fo:margin-right="0.0041in" fo:text-indent="2.1944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65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6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7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8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9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聯合大學<text:s/>2025<text:s/>全國金腦獎盃創新發明與設計競賽</text:p>
      <text:p text:style-name="P5">計畫書內容說明</text:p>
      <text:list text:style-name="LFO24" text:continue-numbering="true">
        <text:list-item>
          <text:p text:style-name="P6"><text:span text:style-name="T7">請說明下述幾點：</text:span><text:span text:style-name="T8">(</text:span><text:span text:style-name="T9">目錄應包含之內容</text:span><text:span text:style-name="T10">)</text:span></text:p>
        </text:list-item>
      </text:list>
      <text:list text:style-name="WWNum22">
        <text:list-item text:start-value="1">
          <text:p text:style-name="P11"><text:span text:style-name="T12">中文摘要</text:span></text:p>
        </text:list-item>
        <text:list-item>
          <text:p text:style-name="P13"><text:span text:style-name="T14">研究背景、動機與目的</text:span></text:p>
        </text:list-item>
        <text:list-item>
          <text:p text:style-name="P15"><text:span text:style-name="T16">研究流程</text:span></text:p>
        </text:list-item>
        <text:list-item>
          <text:p text:style-name="P17"><text:span text:style-name="T18">研究內容結論與建議</text:span></text:p>
        </text:list-item>
        <text:list-item>
          <text:p text:style-name="P19"><text:span text:style-name="T20">參考文獻</text:span></text:p>
        </text:list-item>
      </text:list>
      <text:list text:style-name="LFO24" text:continue-numbering="true">
        <text:list-item>
          <text:p text:style-name="P21">請搭配作品原件之圖片予以介紹及說明。</text:p>
        </text:list-item>
        <text:list-item>
          <text:p text:style-name="P22">須搭配附件<text:s/>1<text:s/>之封面格式，並以<text:s/>PDF<text:s/>格式檔案繳交。不需填寫報名編號。計劃書字體大小以<text:s/>12<text:s/>號為主，總頁數含封面及目錄以<text:s/>10<text:s/>頁為限，檔案大小不得超過<text:s/>20 MB。</text:p>
        </text:list-item>
        <text:list-item>
          <text:p text:style-name="P23">請將本計畫書及劃撥繳費收據一併利用報名用之<text:s/>Google<text:s/>表單上傳。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58240" draw:id="id0" draw:style-name="a0" draw:name="文字方塊 3" text:anchor-type="paragraph" svg:x="5.79921in" svg:y="-0.75354in" svg:width="1.11806in" svg:height="0.41597in" style:rel-width="scale" style:rel-height="scale"><draw:text-box><text:p text:style-name="Framecontents"><text:span text:style-name="T31">附件</text:span><text:span text:style-name="T32"><text:s/>1</text:span><text:span text:style-name="T33">：封面</text:span></text:p></draw:text-box><svg:title/><svg:desc/></draw:frame><text:span text:style-name="T34">國立聯合大學電機資訊學院</text:span></text:p>
      <text:p text:style-name="P35">2025全國金腦獎盃創新發明與設計競賽</text:p>
      <text:p text:style-name="P36">計畫書</text:p>
      <text:p text:style-name="P37"><text:span text:style-name="T38">作品名稱：</text:span></text:p>
      <text:p text:style-name="P39">參賽組別：</text:p>
      <text:p text:style-name="P40"/>
      <text:p text:style-name="P41"><text:span text:style-name="T42">報名編號：</text:span><text:span text:style-name="T43">_____________ (</text:span><text:span text:style-name="T44">請勿填寫</text:span><text:span text:style-name="T45">)</text:span></text:p>
      <text:p text:style-name="P46"/>
      <text:p text:style-name="P47"><text:span text:style-name="T48">參賽組員：</text:span><text:span text:style-name="T49">_____________</text:span></text:p>
      <text:p text:style-name="P50"><text:span text:style-name="T51">_____________</text:span></text:p>
      <text:p text:style-name="P52"><text:span text:style-name="T53">_____________</text:span></text:p>
      <text:p text:style-name="P54"><text:span text:style-name="T55">_____________</text:span></text:p>
      <text:p text:style-name="P56"><text:span text:style-name="T57">_____________</text:span></text:p>
      <text:p text:style-name="P58"><text:span text:style-name="T59">_____________</text:span></text:p>
      <text:p text:style-name="P60"/>
      <text:soft-page-break/>
      <text:p text:style-name="P61">中華民國<text:s/>114<text:s/>年<text:s text:c="2"/>月<text:s text:c="2"/>日</text:p>
      <text:p text:style-name="P62"/>
      <text:p text:style-name="P63"/>
      <text:p text:style-name="P64">目<text:s text:c="4"/>錄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中文摘要<text:tab/></text:p>
                    </text:list-item>
                    <text:list-item>
                      <text:p text:style-name="P66">研究背景、動機與目的<text:tab/></text:p>
                    </text:list-item>
                    <text:list-item>
                      <text:p text:style-name="P67">研究流程<text:tab/></text:p>
                    </text:list-item>
                    <text:list-item>
                      <text:p text:style-name="P68">研究內容結論與建議<text:tab/></text:p>
                    </text:list-item>
                    <text:list-item>
                      <text:p text:style-name="P69"><text:span text:style-name="T70">參考文獻</text:span><text:span text:style-name="T71"><text:tab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style2" style:display-name="style2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style:font-name-asian="標楷體"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size="10pt" style:font-size-asian="10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fo:font-size="10pt" style:font-size-asian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size="8pt" style:font-size-asian="8pt"/>
    </style:style>
    <text:list-style style:name="WWNum18" style:display-name="WWNum18">
      <text:list-level-style-image text:level="1" xlink:href="media/image1.png" xlink:type="simple" xlink:show="embed" xlink:actuate="onLoad">
        <style:list-level-properties text:space-before="1.5756in" text:min-label-width="0in" style:vertical-pos="middle" style:vertical-rel="line" fo:width="0.1347in" fo:height="0.1111in" text:list-level-position-and-space-mode="label-alignment">
          <style:list-level-label-alignment text:label-followed-by="listtab" fo:margin-left="1.5756in" fo:text-indent="0in"/>
        </style:list-level-properties>
      </text:list-level-style-image>
      <text:list-level-style-bullet text:level="2" text:bullet-char="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bullet>
      <text:list-level-style-bullet text:level="3" text:bullet-char="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bullet>
      <text:list-level-style-bullet text:level="4" text:bullet-char="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bullet>
      <text:list-level-style-bullet text:level="5" text:bullet-char="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bullet>
      <text:list-level-style-bullet text:level="6" text:bullet-char="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bullet>
      <text:list-level-style-bullet text:level="7" text:bullet-char="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bullet>
      <text:list-level-style-bullet text:level="8" text:bullet-char="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bullet>
      <text:list-level-style-bullet text:level="9" text:bullet-char="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fo:font-size="14pt" style:font-size-asian="14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style:font-name="Times New Roman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05T08:02:00Z</meta:creation-date>
    <dc:date>2025-03-05T08:02:00Z</dc:date>
    <meta:print-date>2023-01-17T06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0" meta:character-count="472" meta:row-count="3" meta:non-whitespace-character-count="403"/>
  </office:meta>
</office:document-meta>
</file>