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006in"/>
    </style:style>
    <style:style style:name="TableColumn3" style:family="table-column">
      <style:table-column-properties style:column-width="0.4006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1.0944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3854in"/>
    </style:style>
    <style:style style:name="TableColumn8" style:family="table-column">
      <style:table-column-properties style:column-width="0.1152in"/>
    </style:style>
    <style:style style:name="TableColumn9" style:family="table-column">
      <style:table-column-properties style:column-width="0.5326in"/>
    </style:style>
    <style:style style:name="TableColumn10" style:family="table-column">
      <style:table-column-properties style:column-width="0.3437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0.5527in"/>
    </style:style>
    <style:style style:name="TableColumn13" style:family="table-column">
      <style:table-column-properties style:column-width="1.2215in"/>
    </style:style>
    <style:style style:name="Table1" style:family="table" style:master-page-name="MP0">
      <style:table-properties style:width="7.2812in" fo:margin-left="0in" table:align="left"/>
    </style:style>
    <style:style style:name="TableRow14" style:family="table-row">
      <style:table-row-properties style:min-row-height="0.2715in"/>
    </style:style>
    <style:style style:name="TableCell1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 fo:margin-left="0.018in" fo:margin-right="0.1048in">
        <style:tab-stops>
          <style:tab-stop style:type="left" style:position="3.920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text-align="center" fo:line-height="0.2777in" fo:margin-left="0.018in" fo:margin-right="0.1048in">
        <style:tab-stops>
          <style:tab-stop style:type="left" style:position="3.920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6" style:family="table-row">
      <style:table-row-properties style:min-row-height="0.4215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7" style:family="table-row">
      <style:table-row-properties style:min-row-height="0.5277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 fo:text-indent="0.1388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letter-spacing="0.0277in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604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670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 fo:text-indent="0.0958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7993in"/>
    </style:style>
    <style:style style:name="TableCell6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5395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5333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5381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5319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5743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3423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letter-spacing="0.0555in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3423in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3423in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3423in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3437in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9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193" style:family="table-row">
      <style:table-row-properties style:min-row-height="0.2354in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 fo:text-indent="0.1055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8819in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833in" fo:line-height="0.1666in" fo:margin-left="0.2361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justify" fo:margin-top="0.0833in" fo:line-height="0.1666in" fo:margin-left="0.2361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 fo:line-height="0.1666in" fo:margin-left="0.2361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justify" fo:margin-top="0.0833in" fo:line-height="0.1666in" fo:margin-left="0.2361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 fo:line-height="0.1666in" fo:text-indent="0.1055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標楷體" style:font-name-asian="標楷體" fo:font-size="18pt" style:font-size-asian="18pt"/>
    </style:style>
    <style:style style:name="T218" style:parent-style-name="預設段落字型" style:family="text">
      <style:text-properties style:font-name="標楷體" style:font-name-asian="標楷體" fo:font-size="18pt" style:font-size-asian="18pt"/>
    </style:style>
    <style:style style:name="T219" style:parent-style-name="預設段落字型" style:family="text">
      <style:text-properties style:font-name="標楷體" style:font-name-asian="標楷體" fo:font-size="18pt" style:font-size-asian="18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224" style:family="table-column">
      <style:table-column-properties style:column-width="1.2347in"/>
    </style:style>
    <style:style style:name="TableColumn225" style:family="table-column">
      <style:table-column-properties style:column-width="1.7722in"/>
    </style:style>
    <style:style style:name="TableColumn226" style:family="table-column">
      <style:table-column-properties style:column-width="1.2791in"/>
    </style:style>
    <style:style style:name="TableColumn227" style:family="table-column">
      <style:table-column-properties style:column-width="1.4284in"/>
    </style:style>
    <style:style style:name="TableColumn228" style:family="table-column">
      <style:table-column-properties style:column-width="0.625in"/>
    </style:style>
    <style:style style:name="TableColumn229" style:family="table-column">
      <style:table-column-properties style:column-width="1.0111in"/>
    </style:style>
    <style:style style:name="Table223" style:family="table">
      <style:table-properties style:width="7.3506in" fo:margin-left="0in" table:align="center"/>
    </style:style>
    <style:style style:name="TableRow230" style:family="table-row">
      <style:table-row-properties style:min-row-height="0.4965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Row246" style:family="table-row">
      <style:table-row-properties style:min-row-height="0.4909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 fo:line-height="0.1944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4479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385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3826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1.6562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TableRow332" style:family="table-row">
      <style:table-row-properties style:min-row-height="1.4569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TableRow338" style:family="table-row">
      <style:table-row-properties style:min-row-height="1.7631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TableRow343" style:family="table-row">
      <style:table-row-properties style:min-row-height="1.6562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35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weight-complex="bold" fo:color="#000000"/>
    </style:style>
    <style:style style:name="P35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weight-complex="bold" fo:color="#000000"/>
    </style:style>
    <style:style style:name="P35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weight-complex="bold" fo:color="#000000"/>
    </style:style>
    <style:style style:name="P35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weight-complex="bold" fo:color="#000000"/>
    </style:style>
    <style:style style:name="P35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weight-complex="bold" fo:color="#000000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363" style:family="table-column">
      <style:table-column-properties style:column-width="1.4819in"/>
    </style:style>
    <style:style style:name="TableColumn364" style:family="table-column">
      <style:table-column-properties style:column-width="1.4819in"/>
    </style:style>
    <style:style style:name="TableColumn365" style:family="table-column">
      <style:table-column-properties style:column-width="1.4819in"/>
    </style:style>
    <style:style style:name="TableColumn366" style:family="table-column">
      <style:table-column-properties style:column-width="1.4819in"/>
    </style:style>
    <style:style style:name="TableColumn367" style:family="table-column">
      <style:table-column-properties style:column-width="1.4819in"/>
    </style:style>
    <style:style style:name="Table362" style:family="table">
      <style:table-properties style:width="7.4097in" fo:margin-left="-0.1055in" table:align="left"/>
    </style:style>
    <style:style style:name="TableRow368" style:family="table-row">
      <style:table-row-properties style:min-row-height="2.4222in"/>
    </style:style>
    <style:style style:name="TableCell36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 fo:line-height="0.2638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638in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2638in"/>
    </style:style>
    <style:style style:name="T3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2638in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9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2638in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98" style:family="table-row">
      <style:table-row-properties style:min-row-height="1.759in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6pt" style:font-size-asian="16pt" style:font-size-complex="16pt"/>
    </style:style>
    <style:style style:name="P404" style:parent-style-name="內文" style:family="paragraph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200%"/>
    </style:style>
    <style:style style:name="P408" style:parent-style-name="內文" style:family="paragraph">
      <style:paragraph-properties fo:text-align="center" fo:line-height="200%"/>
    </style:style>
    <style:style style:name="P409" style:parent-style-name="內文" style:family="paragraph">
      <style:paragraph-properties fo:text-align="center" fo:line-height="200%"/>
    </style:style>
    <style:style style:name="P410" style:parent-style-name="內文" style:family="paragraph">
      <style:paragraph-properties fo:text-align="center" fo:line-height="200%"/>
    </style:style>
    <style:style style:name="P411" style:parent-style-name="內文" style:family="paragraph">
      <style:paragraph-properties fo:text-align="center" fo:line-height="200%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200%"/>
    </style:style>
    <style:style style:name="P415" style:parent-style-name="內文" style:family="paragraph">
      <style:paragraph-properties fo:text-align="center" fo:line-height="200%"/>
    </style:style>
    <style:style style:name="P416" style:parent-style-name="內文" style:family="paragraph">
      <style:paragraph-properties fo:text-align="center" fo:line-height="200%"/>
    </style:style>
    <style:style style:name="P417" style:parent-style-name="內文" style:family="paragraph">
      <style:paragraph-properties fo:text-align="center" fo:line-height="200%"/>
    </style:style>
    <style:style style:name="P418" style:parent-style-name="內文" style:family="paragraph">
      <style:paragraph-properties fo:text-align="center" fo:line-height="200%"/>
    </style:style>
    <style:style style:name="P419" style:parent-style-name="內文" style:family="paragraph">
      <style:paragraph-properties fo:text-align="center" fo:line-height="200%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200%"/>
    </style:style>
    <style:style style:name="P422" style:parent-style-name="內文" style:family="paragraph">
      <style:paragraph-properties fo:text-align="center" fo:line-height="200%"/>
    </style:style>
    <style:style style:name="P423" style:parent-style-name="內文" style:family="paragraph">
      <style:paragraph-properties fo:text-align="center" fo:line-height="200%"/>
    </style:style>
    <style:style style:name="P424" style:parent-style-name="內文" style:family="paragraph">
      <style:paragraph-properties fo:text-align="center" fo:line-height="200%"/>
    </style:style>
    <style:style style:name="P425" style:parent-style-name="內文" style:family="paragraph">
      <style:paragraph-properties fo:text-align="center" fo:line-height="200%"/>
    </style:style>
    <style:style style:name="P426" style:parent-style-name="內文" style:family="paragraph">
      <style:paragraph-properties fo:text-align="center" fo:line-height="200%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200%"/>
    </style:style>
    <style:style style:name="P429" style:parent-style-name="內文" style:family="paragraph">
      <style:paragraph-properties fo:text-align="center" fo:line-height="200%"/>
    </style:style>
    <style:style style:name="P430" style:parent-style-name="內文" style:family="paragraph">
      <style:paragraph-properties fo:text-align="center" fo:line-height="200%"/>
    </style:style>
    <style:style style:name="P431" style:parent-style-name="內文" style:family="paragraph">
      <style:paragraph-properties fo:text-align="center" fo:line-height="200%"/>
    </style:style>
    <style:style style:name="P432" style:parent-style-name="內文" style:family="paragraph">
      <style:paragraph-properties fo:text-align="center" fo:line-height="200%"/>
    </style:style>
    <style:style style:name="P433" style:parent-style-name="內文" style:family="paragraph">
      <style:paragraph-properties fo:text-align="center" fo:line-height="200%"/>
    </style:style>
    <style:style style:name="P43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weight-complex="bold" fo:color="#000000"/>
    </style:style>
    <style:style style:family="graphic" style:name="a0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羅東高級工業職業學校</text:p>
            <text:p text:style-name="P17"><text:span text:style-name="T18">109</text:span><text:span text:style-name="T19">年度精進</text:span><text:span text:style-name="T20">12</text:span><text:span text:style-name="T21">年國民基本教育品質提升教學人力計畫甄選報名表</text:span><text:span text:style-name="T22"><text:s/></text:span><draw:frame draw:z-index="251657728" draw:id="id0" draw:style-name="a0" draw:name="Text Box 5" text:anchor-type="paragraph" svg:x="-0.39444in" svg:y="-0.125in" svg:width="0.25in" svg:height="11.25in" style:rel-width="scale" style:rel-height="scale"><draw:text-box><text:p text:style-name="P23">………………………………………………………………………裝………訂………線……………………………………………………………………………….</text:p></draw:text-box><svg:title/><svg:desc/></draw:frame><text:span text:style-name="T24">附件</text:span><text:span text:style-name="T2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別<text:s/></text:p>
          </table:table-cell>
          <table:covered-table-cell/>
          <table:table-cell table:style-name="TableCell33" table:number-columns-spanned="3">
            <text:p text:style-name="P34">□男<text:s text:c="4"/>□女</text:p>
          </table:table-cell>
          <table:covered-table-cell/>
          <table:covered-table-cell/>
          <table:table-cell table:style-name="TableCell35" table:number-columns-spanned="2" table:number-rows-spanned="4">
            <text:p text:style-name="P36">【相片黏貼處】</text:p>
          </table:table-cell>
          <table:covered-table-cell/>
        </table:table-row>
        <table:table-row table:style-name="TableRow37">
          <table:table-cell table:style-name="TableCell38">
            <text:p text:style-name="P39">出生年月日</text:p>
          </table:table-cell>
          <table:table-cell table:style-name="TableCell40" table:number-columns-spanned="4">
            <text:p text:style-name="P41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婚姻</text:p>
          </table:table-cell>
          <table:covered-table-cell/>
          <table:table-cell table:style-name="TableCell44" table:number-columns-spanned="3">
            <text:p text:style-name="P45">□已婚<text:s text:c="2"/>□未婚</text:p>
          </table:table-cell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其</text:span><text:span text:style-name="T55"><text:s/></text:span><text:span text:style-name="T56">他</text:span></text:p>
          </table:table-cell>
          <table:covered-table-cell/>
          <table:table-cell table:style-name="TableCell57" table:number-columns-spanned="3">
            <text:p text:style-name="P58">□原住民□身心障礙<text:s text:c="6"/>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兵役</text:span></text:p>
          </table:table-cell>
          <table:table-cell table:style-name="TableCell64" table:number-columns-spanned="9">
            <text:p text:style-name="P65">□役畢<text:s text:c="4"/>□未役<text:s text:c="4"/>□無兵役義務<text:s text:c="4"/>□<text:s/>於<text:s text:c="5"/>年<text:s text:c="4"/>月<text:s text:c="4"/>日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通訊</text:p>
            <text:p text:style-name="P70">地址</text:p>
          </table:table-cell>
          <table:table-cell table:style-name="TableCell71" table:number-columns-spanned="3">
            <text:p text:style-name="P72">□□□□□</text:p>
            <text:p text:style-name="P73"/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6">
            <text:p text:style-name="P78">日<text:s text:c="3"/>：（<text:s text:c="4"/>）</text:p>
            <text:p text:style-name="P79">行<text:s/>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5">
            <text:p text:style-name="P82">學歷</text:p>
          </table:table-cell>
          <table:table-cell table:style-name="TableCell83" table:number-columns-spanned="3">
            <text:p text:style-name="P84">畢業學校（請填全銜）學位</text:p>
          </table:table-cell>
          <table:covered-table-cell/>
          <table:covered-table-cell/>
          <table:table-cell table:style-name="TableCell85" table:number-columns-spanned="5">
            <text:p text:style-name="P86">系所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俢業期間</text:p>
          </table:table-cell>
          <table:covered-table-cell/>
          <table:table-cell table:style-name="TableCell89">
            <text:p text:style-name="P90">證書字號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高中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　年　月～　年　月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大學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　年　月～　年　月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碩士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 text:c="2"/>年　月～　年　月</text:p>
          </table:table-cell>
          <table:covered-table-cell/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博士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 text:c="2"/>年　月～　年　月</text:p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4">
            <text:p text:style-name="P140">專業技術或證照</text:p>
          </table:table-cell>
          <table:table-cell table:style-name="TableCell141" table:number-columns-spanned="3">
            <text:p text:style-name="P142">證照名稱</text:p>
          </table:table-cell>
          <table:covered-table-cell/>
          <table:covered-table-cell/>
          <table:table-cell table:style-name="TableCell143" table:number-columns-spanned="7">
            <text:p text:style-name="P144">核發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證書字號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2">
            <text:p text:style-name="P173">切結書</text:p>
            <text:p text:style-name="P174"><text:span text:style-name="T175">本人確無公務人員任用法第</text:span><text:span text:style-name="T176">26</text:span><text:span text:style-name="T177">條迴避任用及</text:span><text:span text:style-name="T178">第</text:span><text:span text:style-name="T179">28</text:span><text:span text:style-name="T180">條第</text:span><text:span text:style-name="T181">1</text:span><text:span text:style-name="T182">項第</text:span><text:span text:style-name="T183">1</text:span><text:span text:style-name="T184">款至第</text:span><text:span text:style-name="T185">9</text:span><text:span text:style-name="T186">款及臺灣地區與大陸地區人民關係條例第</text:span><text:span text:style-name="T187">21</text:span><text:span text:style-name="T188">條第</text:span><text:span text:style-name="T189">1</text:span><text:span text:style-name="T190">項所訂不得任用之情事者。如有不實於甄選錄取或聘任後經發覺者，仍應依法予以取消資格或解僱。</text:span></text:p>
            <text:p text:style-name="P191">具結人：　　　　　　　　　　簽章</text:p>
            <text:p text:style-name="P192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應考人員簽章</text:span><text:span text:style-name="T197">【請親自簽名】</text:span></text:p>
          </table:table-cell>
          <table:covered-table-cell/>
          <table:covered-table-cell/>
          <table:table-cell table:style-name="TableCell198" table:number-columns-spanned="5">
            <text:p text:style-name="P199">資格審查人員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資格複審人員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  <text:p text:style-name="P205"/>
            <text:p text:style-name="P206"><text:s text:c="2"/>民國<text:s text:c="5"/>年<text:s text:c="4"/>月<text:s text:c="4"/>日</text:p>
          </table:table-cell>
          <table:covered-table-cell/>
          <table:covered-table-cell/>
          <table:table-cell table:style-name="TableCell207" table:number-columns-spanned="5">
            <text:p text:style-name="P208">□<text:s/>合格</text:p>
            <text:p text:style-name="P209">□<text:s/>不合格</text:p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□<text:s/>合格</text:p>
            <text:p text:style-name="P213">□<text:s/>不合格</text:p>
            <text:p text:style-name="P214"/>
          </table:table-cell>
          <table:covered-table-cell/>
          <table:covered-table-cell/>
          <table:covered-table-cell/>
        </table:table-row>
      </table:table>
      <text:p text:style-name="P215"/>
      <text:soft-page-break/>
      <text:p text:style-name="P216"><text:span text:style-name="T217"><text:s text:c="15"/></text:span><text:span text:style-name="T218">簡　歷　自　傳</text:span><text:span text:style-name="T219"><text:s text:c="16"/></text:span><text:span text:style-name="T220"><text:s/></text:span><text:span text:style-name="T221">附件</text:span><text:span text:style-name="T222">2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姓　名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出生日期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性別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身分證字號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現職單位</text:p>
            <text:p text:style-name="P254"><text:span text:style-name="T255">職</text:span><text:span text:style-name="T256"><text:s text:c="4"/></text:span><text:span text:style-name="T257">稱</text:span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rows-spanned="4">
            <text:p text:style-name="P262">經　　歷</text:p>
            <text:p text:style-name="P263"/>
          </table:table-cell>
          <table:table-cell table:style-name="TableCell264">
            <text:p text:style-name="P265"><text:span text:style-name="T266">服務機關</text:span></text:p>
          </table:table-cell>
          <table:table-cell table:style-name="TableCell267">
            <text:p text:style-name="P268"><text:span text:style-name="T269">職稱</text:span></text:p>
          </table:table-cell>
          <table:table-cell table:style-name="TableCell270" table:number-columns-spanned="3">
            <text:p text:style-name="P271"><text:span text:style-name="T272">起訖年月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><text:s text:c="3"/>年<text:s text:c="2"/>月<text:s text:c="2"/>日<text:s text:c="2"/>至<text:s text:c="3"/>年<text:s text:c="2"/>月<text:s text:c="2"/>日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><text:span text:style-name="T289"><text:s text:c="3"/></text:span><text:span text:style-name="T290">年</text:span><text:span text:style-name="T291"><text:s text:c="2"/></text:span><text:span text:style-name="T292">月</text:span><text:span text:style-name="T293"><text:s text:c="2"/></text:span><text:span text:style-name="T294">日</text:span><text:span text:style-name="T295"><text:s text:c="2"/></text:span><text:span text:style-name="T296">至</text:span><text:span text:style-name="T297"><text:s text:c="3"/></text:span><text:span text:style-name="T298">年</text:span><text:span text:style-name="T299"><text:s text:c="2"/></text:span><text:span text:style-name="T300">月</text:span><text:span text:style-name="T301"><text:s text:c="2"/></text:span><text:span text:style-name="T302">日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><text:span text:style-name="T311"><text:s text:c="3"/></text:span><text:span text:style-name="T312">年</text:span><text:span text:style-name="T313"><text:s text:c="2"/></text:span><text:span text:style-name="T314">月</text:span><text:span text:style-name="T315"><text:s text:c="2"/></text:span><text:span text:style-name="T316">日</text:span><text:span text:style-name="T317"><text:s text:c="2"/></text:span><text:span text:style-name="T318">至</text:span><text:span text:style-name="T319"><text:s text:c="3"/></text:span><text:span text:style-name="T320">年</text:span><text:span text:style-name="T321"><text:s text:c="2"/></text:span><text:span text:style-name="T322">月</text:span><text:span text:style-name="T323"><text:s text:c="2"/></text:span><text:span text:style-name="T324">日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家庭及</text:p>
            <text:p text:style-name="P328"><text:span text:style-name="T329">成長背景</text:span>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個人經歷</text:p>
            <text:p text:style-name="P335">與專長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請詳列過往工作事項及負責業務</text:p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請依下列提問，製作一份約10頁的powerpoint簡報檔：</text:p>
            <text:list text:style-name="LFO1" text:continue-numbering="true">
              <text:list-item>
                <text:p text:style-name="P346">近期學校欲規劃辦理一場宜蘭縣高中職共同參與之大型研習活動，請寫出實施內容、實施進度、經費需求規劃，及應準備事項、流程，與可能遭遇的問題。</text:p>
              </text:list-item>
              <text:list-item>
                <text:p text:style-name="P347">屆時進入複試者，請對甄選委員會進行約5分鐘的專案報告。</text:p>
              </text:list-item>
            </text:list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ext:p text:style-name="P351"/>
      <text:p text:style-name="P352"/>
      <text:p text:style-name="P353"/>
      <text:p text:style-name="P354"/>
      <text:soft-page-break/>
      <text:p text:style-name="P355"><text:span text:style-name="T356">專任助理甄選</text:span><text:span text:style-name="T357"><text:s text:c="2"/></text:span><text:span text:style-name="T358">應試人員選填意願調查表</text:span><text:span text:style-name="T359"><text:s text:c="8"/></text:span><text:span text:style-name="T360">附件</text:span><text:span text:style-name="T361">3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><text:span text:style-name="T374">意願選項</text:span></text:p>
          </table:table-cell>
          <table:table-cell table:style-name="TableCell375">
            <text:p text:style-name="P376"><text:span text:style-name="T377">二處工作地點皆可，以國立羅東高級工業職業學校為第一優先，</text:span><text:span text:style-name="T378">教育部國民及學前教育署</text:span><text:span text:style-name="T379">為第</text:span><text:span text:style-name="T380">2</text:span><text:span text:style-name="T381">順位志願。</text:span></text:p>
          </table:table-cell>
          <table:table-cell table:style-name="TableCell382">
            <text:p text:style-name="P383"><text:span text:style-name="T384">二處工作地點皆可，以</text:span><text:span text:style-name="T385">教育部國民及學前教育署</text:span><text:span text:style-name="T386">為第一優先，國立羅東高級工業職業學校為第</text:span><text:span text:style-name="T387">2</text:span><text:span text:style-name="T388">順位志願。</text:span></text:p>
          </table:table-cell>
          <table:table-cell table:style-name="TableCell389">
            <text:p text:style-name="P390"><text:span text:style-name="T391">僅選擇</text:span><text:span text:style-name="T392">在</text:span><text:span text:style-name="T393">國立羅東高級工業職業學校服務</text:span><text:span text:style-name="T394">。</text:span></text:p>
          </table:table-cell>
          <table:table-cell table:style-name="TableCell395">
            <text:p text:style-name="P396"><text:span text:style-name="T397">僅選擇在教育部國民及學前教育署服務。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/>
            <text:p text:style-name="內文"><text:span text:style-name="T402">請應試者</text:span><text:span text:style-name="T403">勾選意願並簽名</text:span></text:p>
            <text:p text:style-name="P404"/>
            <text:p text:style-name="P405"/>
          </table:table-cell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4333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職　　稱：專任行政助理</dc:title>
    <meta:initial-creator>nature122</meta:initial-creator>
    <dc:creator>user</dc:creator>
    <meta:creation-date>2020-01-07T07:25:00Z</meta:creation-date>
    <dc:date>2020-01-07T07:25:00Z</dc:date>
    <meta:print-date>2020-01-04T03:23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72" meta:character-count="1156" meta:row-count="8" meta:non-whitespace-character-count="986"/>
  </office:meta>
</office:document-meta>
</file>