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127in"/>
    </style:style>
    <style:style style:name="TableColumn9" style:family="table-column">
      <style:table-column-properties style:column-width="1.127in"/>
    </style:style>
    <style:style style:name="TableColumn10" style:family="table-column">
      <style:table-column-properties style:column-width="1.1201in"/>
    </style:style>
    <style:style style:name="TableColumn11" style:family="table-column">
      <style:table-column-properties style:column-width="1.1277in"/>
    </style:style>
    <style:style style:name="TableColumn12" style:family="table-column">
      <style:table-column-properties style:column-width="1.1208in"/>
    </style:style>
    <style:style style:name="Table7" style:family="table">
      <style:table-properties style:width="5.6229in" fo:margin-left="0.2951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margin-left="0.4486in" fo:text-indent="-0.448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4486in" fo:text-indent="-0.4486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27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羅東高級工業職業學校111學年度第一學期第2次代理教師甄選</text:p>
      <text:p text:style-name="P2">應考人健康調查表</text:p>
      <text:p text:style-name="P3"/>
      <text:p text:style-name="P4">一、依中央流行疫情指揮中心具感染風險民眾追蹤管理機制，已報名且已確診者、依法執行「居家隔離」、「居家檢疫」、「加強自主健康管理」或「非無症狀之自主健康管理」應考人，管理期間適逢本校111學年度第一學期第2次代理教師甄選，一律不得參加考試，且不得補考。<text:s/></text:p>
      <text:p text:style-name="P5">二、每位應考人考試當日均應繳交本調查表，始得參與應試，未繳交者均以缺考論處，不得進入考場。<text:s/></text:p>
      <text:p text:style-name="P6">三、倘有私自參加考試或隱匿之情事發生，經查證屬實後，除應由主管機關依法處置外，經查證屬實 應立即終止應試，並由試務單位通報中央流行疫情指揮中心處理，且成績不計(報名費不予退費)，取消考試資格且不予補救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應考人資料</text:p>
          </table:table-cell>
          <table:table-cell table:style-name="TableCell16">
            <text:p text:style-name="P17">應考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號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行動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緊急聯絡人</text:p>
          </table:table-cell>
          <table:table-cell table:style-name="TableCell37">
            <text:p text:style-name="P38">聯絡人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關係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住宅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行動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5">
            <text:p text:style-name="P57"/>
            <text:p text:style-name="P58"/>
            <text:p text:style-name="P59"/>
            <text:p text:style-name="P60"/>
            <text:p text:style-name="P61"/>
            <text:p text:style-name="P62">是 否 具 右 列 身 分</text:p>
          </table:table-cell>
          <table:table-cell table:style-name="TableCell63" table:number-columns-spanned="4">
            <text:p text:style-name="P64">考試當日是否為嚴重特殊傳染性肺炎確診者<text:s/></text:p>
            <text:p text:style-name="P65">□否<text:s/><text:s/>□是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居家隔離者<text:s/></text:p>
            <text:p text:style-name="P70">□否<text:s/><text:s/>□是，自<text:s/>111<text:s/>年<text:s/><text:s/>月<text:s/><text:s/>日起至<text:s/>111<text:s/>年<text:s/><text:s/>月<text:s/><text:s/>日止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居家檢疫者<text:s/></text:p>
            <text:p text:style-name="P75">□否<text:s/><text:s/>□是，自<text:s/>111<text:s/>年<text:s/><text:s/>月<text:s/><text:s/>日起至<text:s/>111年<text:s/><text:s/>月<text:s/><text:s/>日止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加強自主健康管理者<text:s/></text:p>
            <text:p text:style-name="P80">□否<text:s/><text:s/>□是，自<text:s/>111<text:s/>年<text:s/><text:s/>月<text:s/><text:s/>日起至<text:s/>111年<text:s/><text:s/>月<text:s/><text:s/>日止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自主健康管理者<text:s/></text:p>
            <text:p text:style-name="P85">□否<text:s/><text:s/></text:p>
            <text:p text:style-name="P86">□是，自<text:s/>111<text:s/>年<text:s/><text:s/>月<text:s/><text:s/>日起至<text:s/>111年<text:s/><text:s/>月<text:s/><text:s/>日止</text:p>
            <text:p text:style-name="P87"><text:s text:c="4"/>□無症狀<text:s/></text:p>
            <text:p text:style-name="P88"><text:s text:c="4"/>□有症狀：發燒、咳嗽、流鼻水等呼吸道症狀、身體不適、嗅、味覺 異常或不明原因腹瀉(請主動與當地衛生局聯繫或撥 1922，依指示儘速就醫，返家後亦應佩帶口罩禁止外出)</text:p>
            <text:p text:style-name="P89"><text:s text:c="3"/><text:s/>□經安排採檢，於接獲檢驗結果前（返家後於接獲檢驗結果前，應留 在住居所不可外出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應考人簽名：<text:s/><text:s text:c="22"/>日期：<text:s/>111<text:s/>年<text:s text:c="3"/>月<text:s/><text:s text:c="2"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14T16:51:00Z</meta:creation-date>
    <dc:date>2022-07-14T16:51:00Z</dc: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