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1" style:parent-style-name="內文" style:list-style-name="LFO1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5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Row72" style:family="table-row">
      <style:table-row-properties style:min-row-height="0.041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925in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14" style:family="table-row">
      <style:table-row-properties style:min-row-height="0.4819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19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3學年度第十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參賽者聲明：</text:p>
              </text:list-item>
            </text:list>
            <text:p text:style-name="P31"><text:span text:style-name="T32">１．本人保證已確實了解「</text:span><text:span text:style-name="T33">113</text:span><text:span text:style-name="T34">學年度第十屆</text:span><text:span text:style-name="T35">CUTe</text:span><text:span text:style-name="T36">盃全國高中職遊程設計競賽</text:span><text:span text:style-name="T37">」辦法之規定，並同意遵守各項規定。本人具結上述各項資料正確無誤，以及參賽作品係本人（團隊）之原創規劃設計，且不曾對外公開發表</text:span><text:span text:style-name="T38">，如有不實，願自負全部之法律責任。</text:span></text:p>
            <text:p text:style-name="P39">２．本人（團隊）同意本遊程規劃創意及相關內容授權主辦單位使用。</text:p>
            <text:p text:style-name="P40"/>
            <text:list text:style-name="LFO1" text:continue-numbering="true">
              <text:list-item>
                <text:p text:style-name="P41">參賽聯絡人暨所有共同參與者簽名或蓋章</text:p>
              </text:list-item>
            </text:list>
            <text:p text:style-name="P42"/>
            <text:p text:style-name="P43"><text:span text:style-name="T44"><text:s text:c="4"/></text:span><text:span text:style-name="T45">姓名</text:span><text:span text:style-name="T46"><text:s text:c="15"/></text:span><text:span text:style-name="T47">學校系級</text:span><text:span text:style-name="T48"><text:s text:c="11"/></text:span><text:span text:style-name="T49">連絡電話</text:span><text:span text:style-name="T50"><text:s text:c="11"/></text:span><text:span text:style-name="T51">簽名或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（請加蓋學校系科級單位印信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收件日期：<text:s text:c="5"/>年<text:s text:c="5"/>月<text:s text:c="5"/>日</text:p>
          </table:table-cell>
          <table:covered-table-cell/>
          <table:covered-table-cell/>
          <table:table-cell table:style-name="TableCell117" table:number-columns-spanned="2">
            <text:p text:style-name="P118">編<text:s text:c="2"/>號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user</dc:creator>
    <meta:creation-date>2024-12-25T06:19:00Z</meta:creation-date>
    <dc:date>2024-12-25T06:19:00Z</dc:date>
    <meta:print-date>2014-10-29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