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5.69cm" fo:margin-left="1.334cm" table:align="left" style:writing-mode="page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8.07cm"/>
    </style:style>
    <style:style style:name="表格1.C" style:family="table-column">
      <style:table-column-properties style:column-width="4.683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top="0.171cm" fo:margin-bottom="0cm" style:contextual-spacing="false" fo:line-height="115%"/>
      <style:text-properties style:font-name="標楷體2" fo:font-size="14pt" fo:font-weight="normal" officeooo:paragraph-rsid="000b95b1" style:font-name-asian="標楷體2" style:font-size-asian="14pt" style:font-weight-asian="normal" style:font-size-complex="14pt" style:font-weight-complex="normal"/>
    </style:style>
    <style:style style:name="P2" style:family="paragraph" style:parent-style-name="Heading_20_1">
      <style:paragraph-properties fo:margin-top="0.171cm" fo:margin-bottom="0cm" style:contextual-spacing="false" fo:line-height="115%"/>
      <style:text-properties style:font-name="標楷體1" fo:font-size="14pt" fo:letter-spacing="0.002cm" fo:font-weight="normal" officeooo:paragraph-rsid="0009c0f8" style:font-name-asian="標楷體4" style:font-size-asian="14pt" style:font-weight-asian="normal" style:font-size-complex="14pt" style:font-weight-complex="normal"/>
    </style:style>
    <style:style style:name="P3" style:family="paragraph" style:parent-style-name="Heading_20_1">
      <style:paragraph-properties fo:margin-top="0.171cm" fo:margin-bottom="0cm" style:contextual-spacing="false" fo:line-height="115%"/>
      <style:text-properties style:font-name="標楷體1" fo:font-size="14pt" fo:letter-spacing="-0.004cm" fo:font-weight="normal" officeooo:paragraph-rsid="0009c0f8" style:font-name-asian="標楷體4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top="0.171cm" fo:margin-bottom="0cm" style:contextual-spacing="false" fo:line-height="115%"/>
      <style:text-properties style:font-name="標楷體1" fo:font-size="14pt" fo:letter-spacing="-0.004cm" fo:font-weight="normal" officeooo:rsid="000b95b1" officeooo:paragraph-rsid="000d2c35" style:font-name-asian="標楷體3" style:font-size-asian="14pt" style:font-weight-asian="normal" style:font-name-complex="Microsoft JhengHei1" style:font-size-complex="14pt" style:font-weight-complex="normal"/>
    </style:style>
    <style:style style:name="P5" style:family="paragraph" style:parent-style-name="Heading_20_1">
      <style:paragraph-properties fo:margin-top="0.171cm" fo:margin-bottom="0cm" style:contextual-spacing="false" fo:line-height="115%"/>
      <style:text-properties style:font-name="標楷體1" fo:font-size="14pt" fo:letter-spacing="-0.004cm" fo:font-weight="normal" officeooo:rsid="000b95b1" officeooo:paragraph-rsid="000b95b1" style:font-name-asian="標楷體3" style:font-size-asian="14pt" style:font-weight-asian="normal" style:font-name-complex="Microsoft JhengHei1" style:font-size-complex="14pt" style:font-weight-complex="normal"/>
    </style:style>
    <style:style style:name="P6" style:family="paragraph" style:parent-style-name="Heading_20_1">
      <style:paragraph-properties fo:margin-top="0.171cm" fo:margin-bottom="0cm" style:contextual-spacing="false" fo:line-height="115%"/>
      <style:text-properties fo:font-size="14pt" fo:font-weight="normal" officeooo:paragraph-rsid="000e18fc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top="0.171cm" fo:margin-bottom="0cm" style:contextual-spacing="false" fo:line-height="115%"/>
      <style:text-properties fo:font-size="14pt" fo:font-weight="normal" officeooo:paragraph-rsid="000b95b1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top="0.171cm" fo:margin-bottom="0cm" style:contextual-spacing="false" fo:line-height="115%"/>
      <style:text-properties fo:font-size="14pt" fo:font-weight="normal" officeooo:paragraph-rsid="0009c0f8" style:font-size-asian="14pt" style:font-weight-asian="normal" style:font-size-complex="14pt" style:font-weight-complex="normal"/>
    </style:style>
    <style:style style:name="P9" style:family="paragraph" style:parent-style-name="Heading_20_1">
      <style:paragraph-properties fo:margin-top="0.171cm" fo:margin-bottom="0cm" style:contextual-spacing="false" fo:line-height="115%"/>
      <style:text-properties fo:font-size="14pt" fo:font-weight="normal" officeooo:paragraph-rsid="00135a6c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.171cm" fo:margin-bottom="0cm" style:contextual-spacing="false" fo:line-height="115%" fo:text-indent="0cm" style:auto-text-indent="false"/>
      <style:text-properties style:font-name="標楷體2" fo:font-size="14pt" fo:font-weight="normal" officeooo:paragraph-rsid="000d2c35" style:font-name-asian="標楷體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25cm" fo:margin-right="0cm" fo:margin-top="0cm" fo:margin-bottom="0cm" style:contextual-spacing="false" fo:line-height="0.824cm" fo:text-align="center" style:justify-single-word="false" fo:text-indent="0cm" style:auto-text-indent="false" style:text-autospace="ideograph-alpha" style:punctuation-wrap="hanging" style:line-break="strict"/>
      <style:text-properties fo:font-size="16pt" officeooo:paragraph-rsid="0009c0f8" style:font-size-asian="16pt" style:font-size-complex="16pt"/>
    </style:style>
    <style:style style:name="P12" style:family="paragraph" style:parent-style-name="Standard">
      <style:paragraph-properties fo:margin-left="0.25cm" fo:margin-right="0cm" fo:margin-top="0cm" fo:margin-bottom="0cm" style:contextual-spacing="false" fo:line-height="0.824cm" fo:text-align="center" style:justify-single-word="false" fo:text-indent="0cm" style:auto-text-indent="false" style:text-autospace="ideograph-alpha" style:punctuation-wrap="hanging" style:line-break="strict"/>
      <style:text-properties style:font-name="標楷體1" fo:font-size="14pt" fo:letter-spacing="-0.002cm" fo:font-weight="bold" officeooo:paragraph-rsid="0009c0f8" style:font-name-asian="標楷體4" style:font-size-asian="14pt" style:font-weight-asian="bold"/>
    </style:style>
    <style:style style:name="P13" style:family="paragraph" style:parent-style-name="Standard">
      <style:paragraph-properties fo:margin-left="0.25cm" fo:margin-right="0cm" fo:margin-top="0cm" fo:margin-bottom="0cm" style:contextual-spacing="false" fo:line-height="115%" fo:text-align="start" style:justify-single-word="false" fo:text-indent="0cm" style:auto-text-indent="false" style:text-autospace="ideograph-alpha" style:punctuation-wrap="hanging" style:line-break="strict"/>
      <style:text-properties fo:font-size="14pt" fo:font-weight="normal" officeooo:paragraph-rsid="0009c0f8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標楷體2" fo:font-size="14pt" style:font-name-asian="標楷體2" style:font-size-asian="14pt" style:language-asian="zh" style:country-asian="TW" style:font-name-complex="Microsoft JhengHei1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標楷體2" fo:font-size="14pt" style:font-name-asian="標楷體2" style:font-size-asian="14pt" style:font-name-complex="Microsoft JhengHei1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標楷體2" fo:font-size="14pt" officeooo:paragraph-rsid="000f36bb" style:font-name-asian="標楷體2" style:font-size-asian="14pt" style:font-name-complex="Microsoft JhengHei1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style:font-name-asian="標楷體2" style:font-size-asian="14pt" style:font-name-complex="Microsoft JhengHei1" style:font-size-complex="14pt"/>
    </style:style>
    <style:style style:name="P18" style:family="paragraph" style:parent-style-name="Title">
      <style:paragraph-properties fo:margin-left="0.25cm" fo:margin-right="0.007cm" fo:line-height="0.857cm" fo:text-indent="0cm" style:auto-text-indent="false"/>
      <style:text-properties fo:font-size="16pt" officeooo:paragraph-rsid="0009c0f8" style:font-size-asian="16pt" style:font-size-complex="16pt"/>
    </style:style>
    <style:style style:name="P19" style:family="paragraph" style:parent-style-name="Title">
      <style:text-properties style:font-name="標楷體1" fo:font-size="16pt" fo:letter-spacing="-0.009cm" officeooo:paragraph-rsid="0009c0f8" style:font-name-asian="標楷體4" style:font-size-asian="16pt" style:font-size-complex="16pt"/>
    </style:style>
    <style:style style:name="P20" style:family="paragraph" style:parent-style-name="Heading_20_1">
      <style:paragraph-properties fo:margin-top="0.171cm" fo:margin-bottom="0cm" style:contextual-spacing="false" fo:line-height="115%"/>
      <style:text-properties style:font-name="標楷體2" fo:font-size="14pt" fo:font-weight="normal" officeooo:paragraph-rsid="00177a57" style:font-name-asian="標楷體2" style:font-size-asian="14pt" style:font-weight-asian="normal" style:font-size-complex="14pt" style:font-weight-complex="normal"/>
    </style:style>
    <style:style style:name="T1" style:family="text">
      <style:text-properties style:font-name="標楷體1" fo:letter-spacing="-0.002cm" style:font-name-asian="標楷體4"/>
    </style:style>
    <style:style style:name="T2" style:family="text">
      <style:text-properties style:font-name="標楷體1" fo:letter-spacing="-0.002cm" fo:font-weight="bold" style:font-name-asian="標楷體4" style:font-weight-asian="bold"/>
    </style:style>
    <style:style style:name="T3" style:family="text">
      <style:text-properties style:font-name="標楷體1" fo:letter-spacing="-0.004cm" style:font-name-asian="標楷體4"/>
    </style:style>
    <style:style style:name="T4" style:family="text">
      <style:text-properties style:font-name="標楷體1" fo:letter-spacing="-0.004cm" style:font-name-asian="標楷體4" style:language-asian="zh" style:country-asian="TW"/>
    </style:style>
    <style:style style:name="T5" style:family="text">
      <style:text-properties style:font-name="標楷體1" fo:letter-spacing="-0.004cm" officeooo:rsid="000b95b1" style:font-name-asian="標楷體4" style:font-name-complex="Microsoft JhengHei1"/>
    </style:style>
    <style:style style:name="T6" style:family="text">
      <style:text-properties style:font-name="標楷體1" fo:letter-spacing="-0.004cm" officeooo:rsid="000b95b1" style:font-name-asian="標楷體3" style:font-name-complex="Microsoft JhengHei1"/>
    </style:style>
    <style:style style:name="T7" style:family="text">
      <style:text-properties style:font-name="標楷體1" fo:letter-spacing="-0.005cm" style:font-name-asian="標楷體4"/>
    </style:style>
    <style:style style:name="T8" style:family="text">
      <style:text-properties style:font-name="標楷體1" fo:letter-spacing="-0.005cm" style:font-name-asian="標楷體4" style:language-asian="zh" style:country-asian="TW"/>
    </style:style>
    <style:style style:name="T9" style:family="text">
      <style:text-properties style:font-name="標楷體1" fo:letter-spacing="0.002cm" style:font-name-asian="標楷體4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asian="標楷體4"/>
    </style:style>
    <style:style style:name="T13" style:family="text">
      <style:text-properties style:font-name="Times New Roman" fo:font-weight="bold" style:font-name-asian="標楷體4" style:font-weight-asian="bold"/>
    </style:style>
    <style:style style:name="T14" style:family="text">
      <style:text-properties style:font-name="Times New Roman" fo:letter-spacing="-0.004cm" style:font-name-asian="標楷體4"/>
    </style:style>
    <style:style style:name="T15" style:family="text">
      <style:text-properties style:font-name="Times New Roman" fo:letter-spacing="-0.004cm" officeooo:rsid="000b95b1" style:font-name-asian="標楷體3" style:font-name-complex="Microsoft JhengHe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教育部國民及學前教育署</text:p>
      <text:p text:style-name="P18"><text:span text:style-name="T12">113-114</text:span><text:span text:style-name="T1">學年度高級中等以下學校學生視力保健計畫</text:span></text:p>
      <text:p text:style-name="P11"><text:span text:style-name="T13">113</text:span><text:span text:style-name="T2">學年度教師及護理人員視力保健研習實施計畫</text:span></text:p>
      <text:p text:style-name="P12"/>
      <text:p text:style-name="P13">一、目的</text:p>
      <text:p text:style-name="P13"><text:span text:style-name="T10"><text:s text:c="4"/></text:span><text:span text:style-name="T8">(一)</text:span>提供近視防治醫學實證新知，以強化教師校園視力保健教學知能。</text:p>
      <text:p text:style-name="P13"><text:span text:style-name="T10"><text:s text:c="4"/></text:span><text:span text:style-name="T8">(二)</text:span>邀請專家學者講授視力保健相關議題包含視力保健及近視防治新知<text:span text:style-name="T10"> </text:span></text:p>
      <text:p text:style-name="P13"><text:span text:style-name="T10"><text:s text:c="7"/></text:span>（須含阿托品（<text:span text:style-name="T11">Atropine</text:span>）眼藥水使用、下課時間鼓勵學生戶外<text:span text:style-name="T10">活</text:span></text:p>
      <text:p text:style-name="P13"><text:span text:style-name="T10"><text:s text:c="8"/></text:span>動、生生用平板視力保健等內容），並以生活技能融入相關健康教</text:p>
      <text:p text:style-name="P13"><text:span text:style-name="T10"><text:s text:c="8"/></text:span>學活動，增進教師落實視力保健教學之策略。</text:p>
      <text:p text:style-name="P13">二、辦理單位</text:p>
      <text:p text:style-name="P13"><text:span text:style-name="T10"><text:s text:c="4"/></text:span><text:span text:style-name="T8">(一)</text:span>主辦單位：教育部國民及學前教育署<text:span text:style-name="T10">。</text:span></text:p>
      <text:p text:style-name="P13"><text:span text:style-name="T10"><text:s text:c="4"/></text:span><text:span text:style-name="T8">(二)</text:span>承辦單位：長庚醫療財團法人高雄長庚紀念醫院<text:span text:style-name="T10">。</text:span></text:p>
      <text:p text:style-name="P13"><text:span text:style-name="T10"><text:s text:c="4"/></text:span><text:span text:style-name="T8">(三)</text:span>協辦單位：宜蘭縣政府、宜蘭縣宜蘭市力行國民小學<text:span text:style-name="T10">。</text:span></text:p>
      <text:h text:style-name="P2" text:outline-level="2">三、參與人員</text:h>
      <text:h text:style-name="P8" text:outline-level="2"><text:span text:style-name="T9"><text:s text:c="4"/></text:span><text:span text:style-name="T7">(一)各縣市視力保健議題之中心及種子學校校長和相關人員。</text:span></text:h>
      <text:h text:style-name="P8" text:outline-level="2"><text:span text:style-name="T3"><text:s text:c="4"/>(二)各縣市視力不良率較高或視力惡化情形較顯著的學校校長、教</text:span><text:span text:style-name="T4">師</text:span><text:span text:style-name="T3">及</text:span></text:h>
      <text:h text:style-name="P3" text:outline-level="2"><text:s text:c="8"/>護理人員。</text:h>
      <text:h text:style-name="P3" text:outline-level="2"><text:s text:c="4"/>(三)其他對於本次主題有興趣之校長或教師及護理人員。</text:h>
      <text:h text:style-name="P3" text:outline-level="2"><text:s text:c="4"/>(四)因本計畫開放至高中，亦開放國、高中學校參與。</text:h>
      <text:h text:style-name="P3" text:outline-level="2">四、時間及地點</text:h>
      <text:h text:style-name="P7" text:outline-level="2"><text:span text:style-name="T3"><text:s text:c="4"/></text:span><text:span text:style-name="T7">(一)研習時間：</text:span><text:span text:style-name="T14">114</text:span><text:span text:style-name="T3">年</text:span><text:span text:style-name="T14">4</text:span><text:span text:style-name="T3">月</text:span><text:span text:style-name="T14">9</text:span><text:span text:style-name="T3">日（星期三）下午</text:span><text:span text:style-name="T14">1</text:span><text:span text:style-name="T3">時</text:span><text:span text:style-name="T14">30</text:span><text:span text:style-name="T3">分至</text:span><text:span text:style-name="T14">5</text:span><text:span text:style-name="T3">時</text:span><text:span text:style-name="T14">30</text:span><text:span text:style-name="T3">分。</text:span></text:h>
      <text:h text:style-name="P9" text:outline-level="2"><text:span text:style-name="T3"><text:s text:c="4"/></text:span><text:span text:style-name="T7">(一)</text:span><text:span text:style-name="T3">地點：宜蘭縣宜蘭市力行國民小學樹人樓三樓會議室。</text:span></text:h>
      <text:h text:style-name="P9" text:outline-level="2"><text:span text:style-name="T3"><text:s text:c="13"/>（宜蘭縣宜蘭市力行路</text:span><text:span text:style-name="T14">152</text:span><text:span text:style-name="T3">號</text:span><text:span text:style-name="T6">）</text:span></text:h>
      <text:h text:style-name="P4" text:outline-level="2">五、報名方式：</text:h>
      <text:h text:style-name="P6" text:outline-level="2"><text:span text:style-name="T6"><text:s text:c="4"/>(一)請於</text:span><text:span text:style-name="T15">114</text:span><text:span text:style-name="T6">年</text:span><text:span text:style-name="T15">4</text:span><text:span text:style-name="T6">月</text:span><text:span text:style-name="T15">8</text:span><text:span text:style-name="T6">日</text:span><text:span text:style-name="T5">（星期二）</text:span><text:span text:style-name="T6">中午前，逕上教師研習</text:span><text:span text:style-name="T15">2.0</text:span><text:span text:style-name="T6">報名</text:span></text:h>
      <text:h text:style-name="P6" text:outline-level="2"><text:span text:style-name="T6"><text:s text:c="7"/>（報名代碼：</text:span><text:span text:style-name="T15">21028</text:span><text:span text:style-name="T6">），全程參加人員始核發相關研習時數。</text:span></text:h>
      <text:h text:style-name="P6" text:outline-level="2"><text:span text:style-name="T6"><text:s text:c="4"/>(二)因研習場地限制，報名人數上限為</text:span><text:span text:style-name="T15">80</text:span><text:span text:style-name="T6">人。</text:span></text:h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><text:soft-page-break/></text:h>
      <text:h text:style-name="P5" text:outline-level="2">六、課程內容：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625191644128">
          <table:table-cell table:style-name="表格1.A1" office:value-type="string">
            <text:p text:style-name="P14">時間</text:p>
          </table:table-cell>
          <table:table-cell table:style-name="表格1.A1" office:value-type="string">
            <text:p text:style-name="P14">主題</text:p>
          </table:table-cell>
          <table:table-cell table:style-name="表格1.C1" office:value-type="string">
            <text:p text:style-name="P14">主持/主講人</text:p>
          </table:table-cell>
        </table:table-row>
        <table:table-row table:style-name="TableLine2625191645488">
          <table:table-cell table:style-name="表格1.A2" office:value-type="string">
            <text:p text:style-name="P17">13:30-14:00</text:p>
          </table:table-cell>
          <table:table-cell table:style-name="表格1.A2" office:value-type="string">
            <text:p text:style-name="P15">報到</text:p>
          </table:table-cell>
          <table:table-cell table:style-name="表格1.C2" office:value-type="string">
            <text:p text:style-name="P15"/>
          </table:table-cell>
        </table:table-row>
        <table:table-row table:style-name="TableLine2625191646032">
          <table:table-cell table:style-name="表格1.A2" office:value-type="string">
            <text:p text:style-name="P17">14:00-14:20</text:p>
          </table:table-cell>
          <table:table-cell table:style-name="表格1.A2" office:value-type="string">
            <text:p text:style-name="P15">開幕式</text:p>
          </table:table-cell>
          <table:table-cell table:style-name="表格1.C2" office:value-type="string">
            <text:p text:style-name="P15"/>
          </table:table-cell>
        </table:table-row>
        <table:table-row table:style-name="TableLine2625191652560">
          <table:table-cell table:style-name="表格1.A2" office:value-type="string">
            <text:p text:style-name="P17">14:20-15:10</text:p>
          </table:table-cell>
          <table:table-cell table:style-name="表格1.A2" office:value-type="string">
            <text:p text:style-name="P15">近視防治的實證新知</text:p>
          </table:table-cell>
          <table:table-cell table:style-name="表格1.C2" office:value-type="string">
            <text:p text:style-name="P15"><text:span text:style-name="T10">古有馨</text:span>眼科醫師</text:p>
          </table:table-cell>
        </table:table-row>
        <table:table-row table:style-name="TableLine2625191655552">
          <table:table-cell table:style-name="表格1.A2" office:value-type="string">
            <text:p text:style-name="P17">15:10-16:00</text:p>
          </table:table-cell>
          <table:table-cell table:style-name="表格1.A2" office:value-type="string">
            <text:p text:style-name="P15">視力保健近視防治之校園</text:p>
            <text:p text:style-name="P15">推動策略</text:p>
          </table:table-cell>
          <table:table-cell table:style-name="表格1.C2" office:value-type="string">
            <text:p text:style-name="P16">視力保健績優學校</text:p>
            <text:p text:style-name="P16">吳景泉校長</text:p>
          </table:table-cell>
        </table:table-row>
        <table:table-row table:style-name="TableLine2625191655824">
          <table:table-cell table:style-name="表格1.A2" office:value-type="string">
            <text:p text:style-name="P17">16:00-16:10</text:p>
          </table:table-cell>
          <table:table-cell table:style-name="表格1.A2" office:value-type="string">
            <text:p text:style-name="P15">休息</text:p>
          </table:table-cell>
          <table:table-cell table:style-name="表格1.C2" office:value-type="string">
            <text:p text:style-name="P15"/>
          </table:table-cell>
        </table:table-row>
        <table:table-row table:style-name="TableLine2625191644944">
          <table:table-cell table:style-name="表格1.A2" office:value-type="string">
            <text:p text:style-name="P17">16:10-17:00</text:p>
          </table:table-cell>
          <table:table-cell table:style-name="表格1.A2" office:value-type="string">
            <text:p text:style-name="P15">推動視力保健議題的實務探</text:p>
            <text:p text:style-name="P15">討或分組討論及報告</text:p>
          </table:table-cell>
          <table:table-cell table:style-name="表格1.C2" office:value-type="string">
            <text:p text:style-name="P15">中央輔導委員或</text:p>
            <text:p text:style-name="P15">計畫(協同)主持人</text:p>
          </table:table-cell>
        </table:table-row>
        <table:table-row table:style-name="TableLine2625191649296">
          <table:table-cell table:style-name="表格1.A2" office:value-type="string">
            <text:p text:style-name="P17">17:00-17:30</text:p>
          </table:table-cell>
          <table:table-cell table:style-name="表格1.A2" office:value-type="string">
            <text:p text:style-name="P15">綜合座談</text:p>
          </table:table-cell>
          <table:table-cell table:style-name="表格1.C2" office:value-type="string">
            <text:p text:style-name="P15"/>
          </table:table-cell>
        </table:table-row>
        <table:table-row table:style-name="TableLine2625191651200">
          <table:table-cell table:style-name="表格1.A2" office:value-type="string">
            <text:p text:style-name="P17">17:30</text:p>
          </table:table-cell>
          <table:table-cell table:style-name="表格1.A2" office:value-type="string">
            <text:p text:style-name="P15">賦歸</text:p>
          </table:table-cell>
          <table:table-cell table:style-name="表格1.C2" office:value-type="string">
            <text:p text:style-name="P15"/>
          </table:table-cell>
        </table:table-row>
      </table:table>
      <text:h text:style-name="P1" text:outline-level="2"/>
      <text:h text:style-name="P1" text:outline-level="2">七、注意事項</text:h>
      <text:h text:style-name="P20" text:outline-level="2"><text:s text:c="4"/>(一)本活動所需經費由教育部國民及學前教育署核定經費支應，各校依</text:h>
      <text:h text:style-name="P20" text:outline-level="2"><text:s text:c="8"/>本權責核予出席人員公假登記。</text:h>
      <text:h text:style-name="P10" text:outline-level="2"><text:s text:c="5"/>(二)為響應環保教育，參加人員請自備環保杯及餐具。</text:h>
      <text:h text:style-name="P10" text:outline-level="2"><text:s text:c="5"/>(三)本活動如遇天災等不可抗力之情形，將依主辦單位通知延期辦理或</text:h>
      <text:h text:style-name="P10" text:outline-level="2"><text:s text:c="9"/>其他修正方案。</text:h>
      <text:h text:style-name="P10" text:outline-level="2"><text:s/>七、本計畫未盡事宜，由主辦單位另行函告或補充之。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Title" style:family="paragraph" style:parent-style-name="Standard" style:default-outline-level="" style:class="chapter">
      <style:paragraph-properties fo:margin-left="0.25cm" fo:margin-right="0.005cm" fo:line-height="0.79cm" fo:text-align="center" style:justify-single-word="false" fo:text-indent="0cm" style:auto-text-indent="false"/>
      <style:text-properties style:font-name="Microsoft JhengHei" fo:font-family="'Microsoft JhengHei'" style:font-family-generic="roman" style:font-pitch="variable" fo:font-size="16pt" fo:language="en" fo:country="US" fo:font-weight="bold" style:font-name-asian="Microsoft JhengHei1" style:font-family-asian="'Microsoft JhengHei'" style:font-family-generic-asian="system" style:font-pitch-asian="variable" style:font-size-asian="16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6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7cm" fo:margin-right="0cm" fo:text-indent="0cm" style:auto-text-indent="false"/>
      <style:text-properties style:font-name="Microsoft JhengHei" fo:font-family="'Microsoft JhengHei'" style:font-family-generic="roman" style:font-pitch="variable" fo:font-size="12pt" fo:language="en" fo:country="US" fo:font-weight="bold" style:font-name-asian="Microsoft JhengHei1" style:font-family-asian="'Microsoft JhengHei'" style:font-family-generic-asian="system" style:font-pitch-asian="variable" style:font-size-asian="12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2pt" style:language-complex="ar" style:country-complex="SA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8T10:52:36.758000000</meta:creation-date>
    <meta:editing-duration>PT31M49S</meta:editing-duration>
    <meta:editing-cycles>14</meta:editing-cycles>
    <meta:generator>NDC_ODF_Application_Tools_/3.3.3$Windows_X86_64 LibreOffice_project/1e1e6a7b6182699804c71e64ce03ac02dcaacc3f</meta:generator>
    <dc:date>2025-03-19T08:34:58.417000000</dc:date>
    <meta:document-statistic meta:table-count="1" meta:image-count="0" meta:object-count="0" meta:page-count="2" meta:paragraph-count="61" meta:word-count="814" meta:character-count="1054" meta:non-whitespace-character-count="918"/>
    <meta:template xlink:type="simple" xlink:actuate="onRequest" xlink:title="swriter" xlink:href="file:///C:/Program%20Files/NDC%20ODF%20Application%20Tools/program/../share/template/common/NDCODFTemplate/swriter.ott" meta:date="2025-03-18T10:52:36.588000000"/>
  </office:meta>
</office:document-meta>
</file>