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8.357cm" table:align="center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3.655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5.634cm"/>
    </style:style>
    <style:style style:name="表格1.G" style:family="table-column">
      <style:table-column-properties style:column-width="1.30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0.004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margin-left="-0.004cm" fo:margin-right="0cm" fo:margin-top="0cm" fo:margin-bottom="0.318cm" style:contextual-spacing="false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7" style:family="paragraph" style:parent-style-name="Standard">
      <style:paragraph-properties fo:margin-left="-0.004cm" fo:margin-right="0cm" fo:margin-top="0cm" fo:margin-bottom="0.318cm" style:contextual-spacing="false" fo:line-height="0.882cm" fo:text-indent="0cm" style:auto-text-indent="false" style:snap-to-layout-grid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僑生升學考試優待證明申請名冊</text:p>
      <text:p text:style-name="P1">學校名稱：</text:p>
      <text:p text:style-name="P1">申請項目：</text:p>
      <text:p text:style-name="P2">承辦人姓名及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5">出生日期</text:p>
            <text:p text:style-name="P5">(格式：0971231)</text:p>
          </table:table-cell>
          <table:table-cell table:style-name="表格1.A1" office:value-type="string">
            <text:p text:style-name="P3">僑居地</text:p>
          </table:table-cell>
          <table:table-cell table:style-name="表格1.A1" office:value-type="string">
            <text:p text:style-name="P5">教育部核准入學日期</text:p>
            <text:p text:style-name="P5">及分發文號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</table:table>
      <text:p text:style-name="P7"><text:span text:style-name="預設段落字型"><text:span text:style-name="T1">註：請加蓋學校校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楊子潔</meta:initial-creator>
    <dc:creator>楊子潔</dc:creator>
    <meta:creation-date>2024-12-05T06:45:00Z</meta:creation-date>
    <dc:date>2024-12-05T06:45:00Z</dc:date>
    <meta:print-date>2015-12-03T11:42:00Z</meta:print-date>
    <meta:editing-cycles>2</meta:editing-cycles>
    <meta:editing-duration>PT0S</meta:editing-duration>
    <meta:document-statistic meta:table-count="1" meta:image-count="0" meta:object-count="0" meta:page-count="1" meta:paragraph-count="14" meta:word-count="78" meta:character-count="85" meta:non-whitespace-character-count="85"/>
    <meta:template xlink:type="simple" xlink:actuate="onRequest" xlink:title="" xlink:href="file:///C:/atis/temp/113-12-11/0901370436/1130148933/incomingAttach/1130503059/A09030000E_A49000000B_1130503059_doc1_Attach1.odt/Normal.dotm"/>
  </office:meta>
</office:document-meta>
</file>