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Verdana, 'Lucida San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6.07cm"/>
    </style:style>
    <style:style style:name="表格1.C" style:family="table-column">
      <style:table-column-properties style:column-width="3.7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officeooo:paragraph-rsid="00102f84" style:font-name-asian="標楷體" style:font-size-asian="16pt" style:font-name-complex="標楷體" style:font-size-complex="16pt"/>
    </style:style>
    <style:style style:name="P6" style:family="paragraph" style:parent-style-name="Standard">
      <style:text-properties officeooo:paragraph-rsid="000ea31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 fo:color="#333333" loext:opacity="100%" style:font-name="Arial" fo:font-size="9pt" fo:letter-spacing="normal" fo:font-style="normal" fo:font-weight="bold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冬山鄉114年推動客語深根服務計畫開班意願調查表</text:p>
      <text:p text:style-name="P1"><text:span text:style-name="T1"/></text:p>
      <text:p text:style-name="P2">為營造公共領域客語服務環境，提供客語服務能力，讓冬山隱性客家人的認同被喚起、重塑，調查本鄉公教人員是否有意願參與學習客語<text:span text:style-name="T3">。</text:span></text:p>
      <text:p text:style-name="P2"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單位名稱</text:p>
            <text:p text:style-name="P3">(機關/學校)</text:p>
          </table:table-cell>
          <table:table-cell table:style-name="表格1.A1" table:number-rows-spanned="2" office:value-type="string">
            <text:p text:style-name="P3">□有興趣</text:p>
            <text:p text:style-name="P1"><text:span text:style-name="T2"/></text:p>
            <text:p text:style-name="P1"><text:span text:style-name="T2"/></text:p>
            <text:p text:style-name="P5">共( <text:s text:c="10"/>)人</text:p>
          </table:table-cell>
          <table:table-cell table:style-name="表格1.A1" table:number-rows-spanned="2" office:value-type="string">
            <text:p text:style-name="P9">□無興趣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3"/>
            <text:p text:style-name="P3"/>
            <text:p text:style-name="P3"/>
          </table:table-cell>
          <table:covered-table-cell table:style-name="表格1.A1"/>
          <table:covered-table-cell table:style-name="表格1.A1"/>
        </table:table-row>
      </table:table>
      <text:p text:style-name="Standard"/>
      <text:p text:style-name="P6"><text:span text:style-name="T1">為協助宜蘭縣政府開辦客語課程意願調查，請於114年1月20日前免備文以電子郵件方式回復至承辦人信箱(</text:span><text:span text:style-name="T4">pantene0220@mail.e-land.gov.tw</text:span><text:span text:style-name="T1"> 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Verdana, 'Lucida San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14年推動客語深根服務計畫開班意願調查表</dc:title>
    <dc:subject/>
    <meta:keyword/>
    <dc:description/>
    <meta:initial-creator>user</meta:initial-creator>
    <meta:creation-date>2025-01-15T09:10:00</meta:creation-date>
    <dc:date>2025-01-15T09:16:45.014000000</dc:date>
    <meta:editing-cycles>6</meta:editing-cycles>
    <meta:editing-duration>PT5M12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8" meta:word-count="155" meta:character-count="202" meta:non-whitespace-character-count="190"/>
  </office:meta>
</office:document-meta>
</file>