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/>
      <style:text-properties fo:color="#000000" style:font-family-generic="roman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5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0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22pt" style:use-optimal-row-height="false" fo:break-before="auto"/>
    </style:style>
    <style:style style:name="ro6" style:family="table-row">
      <style:table-row-properties style:row-height="261.75pt" style:use-optimal-row-height="false" fo:break-before="auto"/>
    </style:style>
    <style:style style:name="ro7" style:family="table-row">
      <style:table-row-properties style:row-height="200.25pt" style:use-optimal-row-height="false" fo:break-before="auto"/>
    </style:style>
    <style:style style:name="ro8" style:family="table-row">
      <style:table-row-properties style:row-height="231.75pt" style:use-optimal-row-height="false" fo:break-before="auto"/>
    </style:style>
    <style:style style:name="ro9" style:family="table-row">
      <style:table-row-properties style:row-height="180pt" style:use-optimal-row-height="false" fo:break-before="auto"/>
    </style:style>
    <style:style style:name="ro10" style:family="table-row">
      <style:table-row-properties style:row-height="192pt" style:use-optimal-row-height="false" fo:break-before="auto"/>
    </style:style>
    <style:style style:name="ro11" style:family="table-row">
      <style:table-row-properties style:row-height="265.5pt" style:use-optimal-row-height="false" fo:break-before="auto"/>
    </style:style>
    <style:style style:name="ro12" style:family="table-row">
      <style:table-row-properties style:row-height="140.45pt" style:use-optimal-row-height="false" fo:break-before="auto"/>
    </style:style>
    <style:style style:name="ro13" style:family="table-row">
      <style:table-row-properties style:row-height="151.5pt" style:use-optimal-row-height="false" fo:break-before="auto"/>
    </style:style>
    <style:style style:name="ro14" style:family="table-row">
      <style:table-row-properties style:row-height="150pt" style:use-optimal-row-height="false" fo:break-before="auto"/>
    </style:style>
    <style:style style:name="ro15" style:family="table-row">
      <style:table-row-properties style:row-height="150.75pt" style:use-optimal-row-height="false" fo:break-before="auto"/>
    </style:style>
    <style:style style:name="ro16" style:family="table-row">
      <style:table-row-properties style:row-height="162.75pt" style:use-optimal-row-height="false" fo:break-before="auto"/>
    </style:style>
    <style:style style:name="ro17" style:family="table-row">
      <style:table-row-properties style:row-height="306pt" style:use-optimal-row-height="false" fo:break-before="auto"/>
    </style:style>
    <style:style style:name="ro18" style:family="table-row">
      <style:table-row-properties style:row-height="281.25pt" style:use-optimal-row-height="false" fo:break-before="auto"/>
    </style:style>
    <style:style style:name="ro19" style:family="table-row">
      <style:table-row-properties style:row-height="211.5pt" style:use-optimal-row-height="false" fo:break-before="auto"/>
    </style:style>
    <style:style style:name="ro20" style:family="table-row">
      <style:table-row-properties style:row-height="123pt" style:use-optimal-row-height="false" fo:break-before="auto"/>
    </style:style>
    <style:style style:name="ro21" style:family="table-row">
      <style:table-row-properties style:row-height="216.7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快訊_(3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羅東就業中心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8" table:number-rows-spanned="1" table:style-name="ce9">
            <text:p>就業市場快報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10">
            <text:p>發佈時間：民國　113　年　1　月　8　日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11">
            <text:p>※此為本日新增職缺，如欲查詢更多工作機會，請洽本中心服務人員或上台灣就業通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style-name="ce5">
            <text:p>地點</text:p>
          </table:table-cell>
          <table:table-cell office:value-type="string" table:style-name="ce6">
            <text:p>公司名稱</text:p>
          </table:table-cell>
          <table:table-cell office:value-type="string" table:style-name="ce5">
            <text:p>統一編號</text:p>
          </table:table-cell>
          <table:table-cell office:value-type="string" table:style-name="ce5">
            <text:p>聯絡人</text:p>
          </table:table-cell>
          <table:table-cell office:value-type="string" table:style-name="ce5">
            <text:p>聯絡方式</text:p>
          </table:table-cell>
          <table:table-cell office:value-type="string" table:style-name="ce5">
            <text:p>工作內容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人數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">
            <text:p>宜蘭縣五結鄉</text:p>
          </table:table-cell>
          <table:table-cell office:value-type="string" table:style-name="ce7">
            <text:p>來來來牛排館</text:p>
          </table:table-cell>
          <table:table-cell office:value-type="string" table:style-name="ce7">
            <text:p>10091042</text:p>
          </table:table-cell>
          <table:table-cell office:value-type="string" table:style-name="ce7">
            <text:p>朱庭逸</text:p>
          </table:table-cell>
          <table:table-cell office:value-type="string" table:style-name="ce7">
            <text:p>03-9502534(電洽，親洽)</text:p>
          </table:table-cell>
          <table:table-cell office:value-type="string" table:style-name="ce7">
            <text:p>＜宜蘭區營運主管＞，1.營運管理及營運目標達成。2.服務顧客、維護顧客關係、客訴及危機處理。3.人力調度與配置(工作排班)、人員工作指導與教育訓練。4.維持、控管餐飲服務及產品品質。5.控管各項成本。6.公司策略執行與推動。上班時間:1000~1400、1700~2130，月休8~10天，薪資:依學經歷、証照核薪。</text:p>
          </table:table-cell>
          <table:table-cell office:value-type="string" table:style-name="ce7">
            <text:p>高職</text:p>
          </table:table-cell>
          <table:table-cell office:value-type="string" table:style-name="ce7">
            <text:p>2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2">
            <text:p>宜蘭縣五結鄉</text:p>
          </table:table-cell>
          <table:table-cell office:value-type="string" table:style-name="ce12">
            <text:p>來來來牛排館</text:p>
          </table:table-cell>
          <table:table-cell office:value-type="string" table:style-name="ce12">
            <text:p>10091042</text:p>
          </table:table-cell>
          <table:table-cell office:value-type="string" table:style-name="ce12">
            <text:p>朱庭逸</text:p>
          </table:table-cell>
          <table:table-cell office:value-type="string" table:style-name="ce12">
            <text:p>03-9502534(電洽，親洽)</text:p>
          </table:table-cell>
          <table:table-cell office:value-type="string" table:style-name="ce12">
            <text:p>＜內外場儲備幹部＞，1.桌邊服務：點餐、上餐、用餐協助。2.整潔工作：按照食安與品牌準則維持工作站整潔。3.與內外場工作伙伴協力完成工作目標，樂意學習餐飲業服務經驗。4.參與餐廳外場崗位工作為起點，配合教育訓練。5.提供完整在職訓練、職務輪調機會。6.能溝通、協調、配合主管交辦事項，並促使營運妥善。上班時間:1000~1400、1700~2130(中間空班3小時)，月休8-10天，薪資:35000元。</text:p>
          </table:table-cell>
          <table:table-cell office:value-type="string" table:style-name="ce12">
            <text:p>高職</text:p>
          </table:table-cell>
          <table:table-cell office:value-type="string" table:style-name="ce12">
            <text:p>5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12">
            <text:p>宜蘭縣五結鄉</text:p>
          </table:table-cell>
          <table:table-cell office:value-type="string" table:style-name="ce12">
            <text:p>來來來牛排館</text:p>
          </table:table-cell>
          <table:table-cell office:value-type="string" table:style-name="ce12">
            <text:p>10091042</text:p>
          </table:table-cell>
          <table:table-cell office:value-type="string" table:style-name="ce12">
            <text:p>朱庭逸</text:p>
          </table:table-cell>
          <table:table-cell office:value-type="string" table:style-name="ce12">
            <text:p>03-9502534(電洽，親洽)</text:p>
          </table:table-cell>
          <table:table-cell office:value-type="string" table:style-name="ce12">
            <text:p>＜外場客服正職專員＞，1.對餐飲營運工作有興趣。2.負責外場供應餐點服務，桌邊服務。3.親切.熱忱接待顧客，創造顧客滿意。4.可配合店鋪排班輪休彈性需求。5.遵守公司每一項服務標準。6.外場清潔整備工作。上班時間:1000~1400、1700~2130(中間空班3小時)，月休8-10天，薪資:3100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5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12">
            <text:p>宜蘭縣五結鄉</text:p>
          </table:table-cell>
          <table:table-cell office:value-type="string" table:style-name="ce12">
            <text:p>來來來牛排館</text:p>
          </table:table-cell>
          <table:table-cell office:value-type="string" table:style-name="ce12">
            <text:p>10091042</text:p>
          </table:table-cell>
          <table:table-cell office:value-type="string" table:style-name="ce12">
            <text:p>朱庭逸</text:p>
          </table:table-cell>
          <table:table-cell office:value-type="string" table:style-name="ce12">
            <text:p>03-9502534(電洽，親洽)</text:p>
          </table:table-cell>
          <table:table-cell office:value-type="string" table:style-name="ce12">
            <text:p>＜廚房物料整備正職專員＞，1.負責洗、剝、削、切各種食材，以完成烹飪的前置工作。2.測量食材的容量與重量，配合標準作業流程。3.依照客人的點單，準備不同西餐排餐所需要的食材。4.熟悉與運用西餐烹調技術，掌控出餐品質，創造顧客滿意。5.維護環境衛生整潔工作。上班時間:1000~1400、1700~2130(中間空班3小時)，休假:8-10天，薪資:3100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5</text:p>
          </table:table-cell>
          <table:table-cell table:number-columns-repeated="16376" table:style-name="ce4"/>
        </table:table-row>
        <table:table-row table:style-name="ro9">
          <table:table-cell office:value-type="string" table:style-name="ce12">
            <text:p>宜蘭縣五結鄉</text:p>
          </table:table-cell>
          <table:table-cell office:value-type="string" table:style-name="ce12">
            <text:p>財團法人全聯善美的文化藝術基金會</text:p>
          </table:table-cell>
          <table:table-cell office:value-type="string" table:style-name="ce12">
            <text:p>42215587</text:p>
          </table:table-cell>
          <table:table-cell office:value-type="string" table:style-name="ce12">
            <text:p>葉小姐</text:p>
          </table:table-cell>
          <table:table-cell office:value-type="string" table:style-name="ce12">
            <text:p>(就業通網站線上應徵，其他-請先MAIL 履歷表，合適者電話通知)</text:p>
          </table:table-cell>
          <table:table-cell office:value-type="string" table:style-name="ce12">
            <text:p>＜工務專員-全聯傳藝＞，1.房舍辦公室營繕/水電維護作業2.負責檢修維護與管理園區設施(含電力/空調/消防/給排水/弱電等系統)3.施工分包廠商工程驗收與監督4.臨時交辦事項上班時間:0900~1800，休假:符合勞基法規定，薪資:30000~45000元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10">
          <table:table-cell office:value-type="string" table:style-name="ce12">
            <text:p>宜蘭縣五結鄉</text:p>
          </table:table-cell>
          <table:table-cell office:value-type="string" table:style-name="ce12">
            <text:p>財團法人全聯善美的文化藝術基金會</text:p>
          </table:table-cell>
          <table:table-cell office:value-type="string" table:style-name="ce12">
            <text:p>42215587</text:p>
          </table:table-cell>
          <table:table-cell office:value-type="string" table:style-name="ce12">
            <text:p>葉小姐</text:p>
          </table:table-cell>
          <table:table-cell office:value-type="string" table:style-name="ce12">
            <text:p>(電子郵件，就業通網站線上應徵，其他-應徵履歷表需提供聯絡電話及學經歷。)</text:p>
          </table:table-cell>
          <table:table-cell office:value-type="string" table:style-name="ce12">
            <text:p>＜財務會計專員＞，1.審核有關各項費用支付單據及帳務處理。2.編製及彙總每月管理報表資訊。3.辦理營業稅、營所稅等各項稅務作業與會計師查核資料處理。4.執行主管交辦事項。工作時間：0900-1800，排休月休8-9天，薪資：28000元至33000元。★應徵履歷表需提供聯絡電話及學經歷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12">
            <text:p>宜蘭縣五結鄉</text:p>
          </table:table-cell>
          <table:table-cell office:value-type="string" table:style-name="ce12">
            <text:p>財團法人全聯善美的文化藝術基金會</text:p>
          </table:table-cell>
          <table:table-cell office:value-type="string" table:style-name="ce12">
            <text:p>42215587</text:p>
          </table:table-cell>
          <table:table-cell office:value-type="string" table:style-name="ce12">
            <text:p>葉小姐</text:p>
          </table:table-cell>
          <table:table-cell office:value-type="string" table:style-name="ce12">
            <text:p>(電子郵件，就業通網站線上應徵，其他-應徵履歷表需提供聯絡電話及學經歷。)</text:p>
          </table:table-cell>
          <table:table-cell office:value-type="string" table:style-name="ce12">
            <text:p>＜招商企劃專員-全聯傳藝＞，1.園區主題發展規劃與執行。2.負責協助擬定主題招商、合約洽談、簽約等事項。3.對文化相關產業廠商進行評估及篩選，協助業務開發、洽談。4.報表製作及分析。5.廠商業務聯繫與活動洽談。6.需具備開發、溝通協調、談判能力，且能獨立作業者。7.具百貨、購物中心等商場管理實務經驗尤佳。工作時間：0900-1800，排休月休8-9天，薪資：28000元至35000元。★應徵履歷表需提供聯絡電話及學經歷。</text:p>
          </table:table-cell>
          <table:table-cell office:value-type="string" table:style-name="ce12">
            <text:p>大學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12">
            <text:p>宜蘭縣五結鄉</text:p>
          </table:table-cell>
          <table:table-cell office:value-type="string" table:style-name="ce12">
            <text:p>湯蒸火鍋</text:p>
          </table:table-cell>
          <table:table-cell office:value-type="string" table:style-name="ce12">
            <text:p>40967533</text:p>
          </table:table-cell>
          <table:table-cell office:value-type="string" table:style-name="ce12">
            <text:p>鄭慧君、朱先生</text:p>
          </table:table-cell>
          <table:table-cell office:value-type="string" table:style-name="ce12">
            <text:p>03-9507419(電洽，電子郵件，就業通網站線上應徵)</text:p>
          </table:table-cell>
          <table:table-cell office:value-type="string" table:style-name="ce12">
            <text:p>＜正職外場服務專員＞負責餐飲場所的內外場聯繫、顧客菜單諮詢、點餐供餐及桌面環境清潔。上班時間:1000~1400、1700~2200(含休息時間)，月休8天排休，薪資:29000~34000元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12">
            <text:p>宜蘭縣五結鄉</text:p>
          </table:table-cell>
          <table:table-cell office:value-type="string" table:style-name="ce12">
            <text:p>湯蒸火鍋</text:p>
          </table:table-cell>
          <table:table-cell office:value-type="string" table:style-name="ce12">
            <text:p>40967533</text:p>
          </table:table-cell>
          <table:table-cell office:value-type="string" table:style-name="ce12">
            <text:p>鄭慧君、朱先生</text:p>
          </table:table-cell>
          <table:table-cell office:value-type="string" table:style-name="ce12">
            <text:p>03-9507419(電洽，電子郵件，就業通網站線上應徵)</text:p>
          </table:table-cell>
          <table:table-cell office:value-type="string" table:style-name="ce12">
            <text:p>＜廚房內場正職＞擔任廚師的助手，協助廚師烹調前與烹調中的準備工作，與其它餐廳的相關事務。上班時間:1000~1400、1700~2200(含休息時間)、月休8天排休、薪資:29000~34000元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12">
            <text:p>宜蘭縣五結鄉</text:p>
          </table:table-cell>
          <table:table-cell office:value-type="string" table:style-name="ce12">
            <text:p>湯蒸火鍋</text:p>
          </table:table-cell>
          <table:table-cell office:value-type="string" table:style-name="ce12">
            <text:p>40967533</text:p>
          </table:table-cell>
          <table:table-cell office:value-type="string" table:style-name="ce12">
            <text:p>鄭慧君、朱先生</text:p>
          </table:table-cell>
          <table:table-cell office:value-type="string" table:style-name="ce12">
            <text:p>03-9507419(電洽，電子郵件，就業通網站線上應徵)</text:p>
          </table:table-cell>
          <table:table-cell office:value-type="string" table:style-name="ce12">
            <text:p>＜內外場計時人員＞協助正職人員處理工作上的事務，及處理雇主或主管交辦事項。上班時間:1000~1400、1700~2200(含休息時間)，週休二日、時薪:183元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12">
            <text:p>宜蘭縣五結鄉</text:p>
          </table:table-cell>
          <table:table-cell office:value-type="string" table:style-name="ce12">
            <text:p>鐵道舞舞舞鍋物</text:p>
          </table:table-cell>
          <table:table-cell office:value-type="string" table:style-name="ce12">
            <text:p>72806841</text:p>
          </table:table-cell>
          <table:table-cell office:value-type="string" table:style-name="ce12">
            <text:p>主任/店長、朱先生</text:p>
          </table:table-cell>
          <table:table-cell office:value-type="string" table:style-name="ce12">
            <text:p>03-9507419(電洽，電子郵件，就業通網站線上應徵)</text:p>
          </table:table-cell>
          <table:table-cell office:value-type="string" table:style-name="ce12">
            <text:p>＜廚房助手＞擔任廚師的助手，協助廚師烹調前與烹調中的準備工作，與其它餐廳的相關事務。上班時間:1000~1400、1700~2200(含休息時間)、月休8天排休，薪資:30000~35000元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3</text:p>
          </table:table-cell>
          <table:table-cell table:number-columns-repeated="16376" table:style-name="ce4"/>
        </table:table-row>
        <table:table-row table:style-name="ro14">
          <table:table-cell office:value-type="string" table:style-name="ce12">
            <text:p>宜蘭縣五結鄉</text:p>
          </table:table-cell>
          <table:table-cell office:value-type="string" table:style-name="ce12">
            <text:p>鐵道舞舞舞鍋物</text:p>
          </table:table-cell>
          <table:table-cell office:value-type="string" table:style-name="ce12">
            <text:p>72806841</text:p>
          </table:table-cell>
          <table:table-cell office:value-type="string" table:style-name="ce12">
            <text:p>主任/店長、朱先生</text:p>
          </table:table-cell>
          <table:table-cell office:value-type="string" table:style-name="ce12">
            <text:p>03-9507419(電洽，電子郵件，就業通網站線上應徵)</text:p>
          </table:table-cell>
          <table:table-cell office:value-type="string" table:style-name="ce12">
            <text:p>＜正職服務專員＞負責餐飲場所的內外場聯繫、顧客菜單諮詢、點餐供餐及桌面環境清潔。上班時間:1000~1400、1700~2200(含休息時間)、月休8天排休、薪資:30000~35000元。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15">
          <table:table-cell office:value-type="string" table:style-name="ce12">
            <text:p>宜蘭縣五結鄉</text:p>
          </table:table-cell>
          <table:table-cell office:value-type="string" table:style-name="ce12">
            <text:p>鐵道舞舞舞鍋物</text:p>
          </table:table-cell>
          <table:table-cell office:value-type="string" table:style-name="ce12">
            <text:p>72806841</text:p>
          </table:table-cell>
          <table:table-cell office:value-type="string" table:style-name="ce12">
            <text:p>主任/店長、朱先生</text:p>
          </table:table-cell>
          <table:table-cell office:value-type="string" table:style-name="ce12">
            <text:p>03-9507419(電洽，電子郵件，就業通網站線上應徵)</text:p>
          </table:table-cell>
          <table:table-cell office:value-type="string" table:style-name="ce12">
            <text:p>＜內外場計時人員＞，負責餐飲場所的內外場聯繫、顧客菜單諮詢、點餐供餐及桌面環境清潔。上班時間:1000~1400、1700~2200(含休息時時)、週休二日、時薪:183~19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16">
          <table:table-cell office:value-type="string" table:style-name="ce12">
            <text:p>宜蘭縣冬山鄉</text:p>
          </table:table-cell>
          <table:table-cell office:value-type="string" table:style-name="ce12">
            <text:p>龍德造船工業股份有限公司</text:p>
          </table:table-cell>
          <table:table-cell office:value-type="string" table:style-name="ce12">
            <text:p>40607762</text:p>
          </table:table-cell>
          <table:table-cell office:value-type="string" table:style-name="ce12">
            <text:p>謝小姐</text:p>
          </table:table-cell>
          <table:table-cell office:value-type="string" table:style-name="ce12">
            <text:p>(函寄，電子郵件)</text:p>
          </table:table-cell>
          <table:table-cell office:value-type="string" table:style-name="ce12">
            <text:p>＜工業工程-助理管理師＞，1.配合船案進度開立工單，並監督管理生產製程。2.依使用之生產方法、材料與設備，訂定適當之生產作業順序及時間控制。3.其他主管交辦事項。上班時間：0800~1700，週休二日，月薪：32000元。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5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12">
            <text:p>宜蘭縣冬山鄉</text:p>
          </table:table-cell>
          <table:table-cell office:value-type="string" table:style-name="ce12">
            <text:p>龍德造船工業股份有限公司</text:p>
          </table:table-cell>
          <table:table-cell office:value-type="string" table:style-name="ce12">
            <text:p>40607762</text:p>
          </table:table-cell>
          <table:table-cell office:value-type="string" table:style-name="ce12">
            <text:p>謝小姐</text:p>
          </table:table-cell>
          <table:table-cell office:value-type="string" table:style-name="ce12">
            <text:p>(函寄，電子郵件)</text:p>
          </table:table-cell>
          <table:table-cell office:value-type="string" table:style-name="ce12">
            <text:p>＜生管助理＞，1.生產日程規劃。2.船案節點控管。3.人力工時分析及報表製作。4.大數據分析。5.其他主管交辦事項。上班時間：0800~1700，週休二日，月薪：3200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17">
          <table:table-cell office:value-type="string" table:style-name="ce12">
            <text:p>宜蘭縣冬山鄉</text:p>
          </table:table-cell>
          <table:table-cell office:value-type="string" table:style-name="ce12">
            <text:p>龍德造船工業股份有限公司</text:p>
          </table:table-cell>
          <table:table-cell office:value-type="string" table:style-name="ce12">
            <text:p>40607762</text:p>
          </table:table-cell>
          <table:table-cell office:value-type="string" table:style-name="ce12">
            <text:p>謝小姐</text:p>
          </table:table-cell>
          <table:table-cell office:value-type="string" table:style-name="ce12">
            <text:p>(函寄，電子郵件)</text:p>
          </table:table-cell>
          <table:table-cell office:value-type="string" table:style-name="ce12">
            <text:p>＜職業安全衛生管理員＞，1.規劃、實施勞工安全衛生教育訓練，並督導各部門辦理勞工安全衛生稽核及管理。2.釐訂職業災害防止計畫、緊急應變計畫，並指導有關部門實施。3.規劃、督導安全衛生設施之檢點與檢查。4.規劃、督導有關人員實施巡視、定期檢查、重點檢查、危害通識及作業環境測定。5.督導勞工疾病、傷害、殘廢、死亡等職業災害之調查處理及統計分析。6.實施安全衛生績效管理評估，並提供勞工安全衛生諮詢服務。7.其他主管交辦事項。上班時間：0800-1700，週休二日，月薪：35000元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2">
            <text:p>宜蘭縣冬山鄉</text:p>
          </table:table-cell>
          <table:table-cell office:value-type="string" table:style-name="ce12">
            <text:p>龍德造船工業股份有限公司</text:p>
          </table:table-cell>
          <table:table-cell office:value-type="string" table:style-name="ce12">
            <text:p>40607762</text:p>
          </table:table-cell>
          <table:table-cell office:value-type="string" table:style-name="ce12">
            <text:p>謝小姐</text:p>
          </table:table-cell>
          <table:table-cell office:value-type="string" table:style-name="ce12">
            <text:p>(函寄，電子郵件)</text:p>
          </table:table-cell>
          <table:table-cell office:value-type="string" table:style-name="ce12">
            <text:p>＜職安助理員＞，1.職安室相關文件彙整。2.協助公司ISO文件之制定、發行及修訂維護，並依照公司政策方向隨時調整優化。3.妥善與各部門單位進行溝通、協調並蒐集、整合各項資訊。4.針對標準作業內容製作簡報檔案，並向各部門單位進行說明、討論並輔導上線。5.負責單位內部文書處理、SOP文件歸檔管理及例行性循環作業。6.整理簽核文件及發送，並負責追蹤執行進度。7.其他主管交辦事項。上班時間：0800-1700，週休二日，月薪：30000-40000元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19">
          <table:table-cell office:value-type="string" table:style-name="ce12">
            <text:p>宜蘭縣冬山鄉</text:p>
          </table:table-cell>
          <table:table-cell office:value-type="string" table:style-name="ce12">
            <text:p>龍德造船工業股份有限公司</text:p>
          </table:table-cell>
          <table:table-cell office:value-type="string" table:style-name="ce12">
            <text:p>40607762</text:p>
          </table:table-cell>
          <table:table-cell office:value-type="string" table:style-name="ce12">
            <text:p>謝小姐</text:p>
          </table:table-cell>
          <table:table-cell office:value-type="string" table:style-name="ce12">
            <text:p>(函寄，電子郵件)</text:p>
          </table:table-cell>
          <table:table-cell office:value-type="string" table:style-name="ce12">
            <text:p>＜專案助理員＞，1.參與客戶專案會議及製作會議記錄。2.協助專案時程、專案進度管理。3.協助聯繫專案相關事宜。4.協助管理專案行事曆與會議協調安排。5.具備文件收發與檔案管理、文書處理/排班能力。6.行政事務處理、製作報表彙整進度與管理。上班時間：0800-1700，週休二日，月薪：30000-40000元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20">
          <table:table-cell office:value-type="string" table:style-name="ce12">
            <text:p>宜蘭縣冬山鄉</text:p>
          </table:table-cell>
          <table:table-cell office:value-type="string" table:style-name="ce12">
            <text:p>龍德造船工業股份有限公司</text:p>
          </table:table-cell>
          <table:table-cell office:value-type="string" table:style-name="ce12">
            <text:p>40607762</text:p>
          </table:table-cell>
          <table:table-cell office:value-type="string" table:style-name="ce12">
            <text:p>謝小姐</text:p>
          </table:table-cell>
          <table:table-cell office:value-type="string" table:style-name="ce12">
            <text:p>(電子郵件)</text:p>
          </table:table-cell>
          <table:table-cell office:value-type="string" table:style-name="ce12">
            <text:p>＜造船技術員＞，船舶製造：船體結構之製作、組立組裝與銲接。上班時間：0800~1700，週休二日，月薪：32000元。</text:p>
          </table:table-cell>
          <table:table-cell office:value-type="string" table:style-name="ce12">
            <text:p>大學</text:p>
          </table:table-cell>
          <table:table-cell office:value-type="string" table:style-name="ce12">
            <text:p>10</text:p>
          </table:table-cell>
          <table:table-cell table:number-columns-repeated="16376" table:style-name="ce4"/>
        </table:table-row>
        <table:table-row table:style-name="ro21">
          <table:table-cell office:value-type="string" table:style-name="ce12">
            <text:p>宜蘭縣宜蘭市</text:p>
          </table:table-cell>
          <table:table-cell office:value-type="string" table:style-name="ce12">
            <text:p>圳埕工業有限公司</text:p>
          </table:table-cell>
          <table:table-cell office:value-type="string" table:style-name="ce12">
            <text:p>83504581</text:p>
          </table:table-cell>
          <table:table-cell office:value-type="string" table:style-name="ce12">
            <text:p>潘先生</text:p>
          </table:table-cell>
          <table:table-cell office:value-type="string" table:style-name="ce12">
            <text:p>03-9288755(電洽，親洽)</text:p>
          </table:table-cell>
          <table:table-cell office:value-type="string" table:style-name="ce12">
            <text:p>＜操作工＞，橡膠原料搬運（約20-30公斤有輔具)、混料(高溫、會有異味)，操作壓出機器、研磨機及清潔環境。工作時間：08點至17點(含休息時間1小時，依工作需要配合加班，工資、工時及勞動條件依勞基法規定)。休假方式：周休二日。薪資：29470元至35069元。供膳宿情況：供膳宿(1餐/天，每餐70元，住宿費月扣2500元)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4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12">
            <text:p>宜蘭縣礁溪鄉</text:p>
          </table:table-cell>
          <table:table-cell office:value-type="string" table:style-name="ce12">
            <text:p>大耀塑膠有限公司</text:p>
          </table:table-cell>
          <table:table-cell office:value-type="string" table:style-name="ce12">
            <text:p>16917582</text:p>
          </table:table-cell>
          <table:table-cell office:value-type="string" table:style-name="ce12">
            <text:p>林小姐</text:p>
          </table:table-cell>
          <table:table-cell office:value-type="string" table:style-name="ce12">
            <text:p>03-9873778(電洽)</text:p>
          </table:table-cell>
          <table:table-cell office:value-type="string" table:style-name="ce12">
            <text:p>＜操作工＞，機台操作、包裝、出貨、搬運約20-30公斤、廠區環境整理。上班時間：08點至17點(含休息時間1小時，依工作需要配合加班，工資工時及勞動條件依勞基法規定)。休假方式：周休二日。薪資：29470元至30059元。供膳宿狀況：供膳宿(1餐/天，每餐80元，住宿費月扣3080元)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3</text:p>
          </table:table-cell>
          <table:table-cell table:number-columns-repeated="16376" table:style-name="ce4"/>
        </table:table-row>
        <table:table-row table:number-rows-repeated="1048550" table:style-name="ro22">
          <table:table-cell table:number-columns-repeated="16384"/>
        </table:table-row>
      </table:table>
      <table:database-ranges>
        <table:database-range table:target-range-address="求才快訊_(3).A5:求才快訊_(3).H29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.15748031496063in" fo:margin-right="0.15748031496063in" fo:margin-bottom="0in"/>
      </style:header-style>
      <style:footer-style>
        <style:header-footer-properties fo:min-height="0.27559055118110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，共 <text:page-count>99</text:page-count><text:s/>頁</text:p>
        </style:region-center>
        <style:region-right>
          <text:p/>
          <text:p>0108求才快訊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淑慧</meta:initial-creator>
    <dc:creator>林淑慧</dc:creator>
    <meta:creation-date>2024-01-05T09:31:49Z</meta:creation-date>
    <dc:date>2024-01-05T09:32:34Z</dc:date>
    <meta:print-date>2024-01-05T09:32:06Z</meta:print-date>
  </office:meta>
</office:document-meta>
</file>