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84cm" fo:margin-left="0cm" table:align="left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0.963cm"/>
    </style:style>
    <style:style style:name="表格1.C" style:family="table-column">
      <style:table-column-properties style:column-width="6.65cm"/>
    </style:style>
    <style:style style:name="表格1.D" style:family="table-column">
      <style:table-column-properties style:column-width="6.847cm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711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5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265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427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84cm" fo:margin-left="0cm" table:align="left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1.016cm"/>
    </style:style>
    <style:style style:name="表格2.C" style:family="table-column">
      <style:table-column-properties style:column-width="6.623cm"/>
    </style:style>
    <style:style style:name="表格2.D" style:family="table-column">
      <style:table-column-properties style:column-width="6.826cm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Times New Roman" fo:font-size="14pt" fo:font-weight="bold" style:font-name-asian="標楷體" style:font-size-asian="14pt" style:font-weight-asian="bold"/>
    </style:style>
    <style:style style:name="P2" style:family="paragraph" style:parent-style-name="Text_20_body">
      <style:paragraph-properties fo:line-height="0.635cm" fo:text-align="justify" style:justify-single-word="false"/>
      <style:text-properties style:font-name="Times New Roman" style:font-name-asian="標楷體"/>
    </style:style>
    <style:style style:name="P3" style:family="paragraph" style:parent-style-name="Text_20_body">
      <style:paragraph-properties fo:margin-left="0.847cm" fo:line-height="0.635cm" fo:text-align="justify" style:justify-single-word="false">
        <style:tab-stops/>
      </style:paragraph-properties>
      <style:text-properties style:font-name="Times New Roman" style:font-name-asian="標楷體"/>
    </style:style>
    <style:style style:name="P4" style:family="paragraph" style:parent-style-name="Text_20_body">
      <style:paragraph-properties fo:line-height="0.635cm" fo:text-align="justify" style:justify-single-word="false" fo:text-indent="0.847cm" style:auto-text-indent="false"/>
      <style:text-properties style:font-name="Times New Roman" style:font-name-asian="標楷體"/>
    </style:style>
    <style:style style:name="P5" style:family="paragraph" style:parent-style-name="Text_20_body">
      <style:paragraph-properties fo:line-height="0.635cm" fo:text-align="justify" style:justify-single-word="false" fo:break-before="page"/>
      <style:text-properties style:font-name="Times New Roman" style:font-name-asian="標楷體"/>
    </style:style>
    <style:style style:name="P6" style:family="paragraph" style:parent-style-name="Text_20_body">
      <style:paragraph-properties fo:line-height="0.282cm" fo:text-align="justify" style:justify-single-word="false"/>
      <style:text-properties style:font-name="Times New Roman" style:font-name-asian="標楷體"/>
    </style:style>
    <style:style style:name="P7" style:family="paragraph" style:parent-style-name="Text_20_body">
      <style:paragraph-properties fo:line-height="0.635cm" fo:text-align="justify" style:justify-single-word="false"/>
      <style:text-properties style:font-name="Times New Roman" fo:font-weight="bold" style:font-name-asian="標楷體" style:font-weight-asian="bold"/>
    </style:style>
    <style:style style:name="P8" style:family="paragraph" style:parent-style-name="Text_20_body">
      <style:paragraph-properties fo:line-height="0.564cm"/>
      <style:text-properties style:font-name="Times New Roman" fo:font-size="11pt" style:font-name-asian="標楷體" style:font-size-asian="11pt"/>
    </style:style>
    <style:style style:name="P9" style:family="paragraph" style:parent-style-name="Text_20_body">
      <style:paragraph-properties fo:line-height="0.635cm" fo:text-align="center" style:justify-single-word="false"/>
      <style:text-properties style:font-name="Times New Roman" fo:font-size="11pt" style:font-name-asian="標楷體" style:font-size-asian="11pt"/>
    </style:style>
    <style:style style:name="P10" style:family="paragraph" style:parent-style-name="Text_20_body">
      <style:paragraph-properties fo:line-height="0.635cm" fo:text-align="center" style:justify-single-word="false"/>
      <style:text-properties style:font-name="Times New Roman" fo:font-size="11pt" fo:font-weight="bold" style:font-name-asian="標楷體" style:font-size-asian="11pt" style:font-weight-asian="bold"/>
    </style:style>
    <style:style style:name="P11" style:family="paragraph" style:parent-style-name="Text_20_body">
      <style:paragraph-properties fo:line-height="0.635cm" fo:text-align="justify" style:justify-single-word="false"/>
    </style:style>
    <style:style style:name="P12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Times New Roman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line-height="0.635cm" fo:text-align="center" style:justify-single-word="false" fo:orphans="2" fo:widows="2"/>
    </style:style>
    <style:style style:name="P14" style:family="paragraph" style:parent-style-name="清單段落" style:list-style-name="L1">
      <style:paragraph-properties fo:margin-left="1.693cm" fo:line-height="0.635cm" fo:text-align="justify" style:justify-single-word="false">
        <style:tab-stops/>
      </style:paragraph-properties>
      <style:text-properties style:font-name="Times New Roman" style:font-name-asian="標楷體"/>
    </style:style>
    <style:style style:name="P15" style:family="paragraph" style:parent-style-name="清單段落" style:list-style-name="L2">
      <style:paragraph-properties fo:margin-left="1.693cm" fo:line-height="0.635cm" fo:text-align="justify" style:justify-single-word="false">
        <style:tab-stops/>
      </style:paragraph-properties>
      <style:text-properties style:font-name="Times New Roman" style:font-name-asian="標楷體"/>
    </style:style>
    <style:style style:name="P16" style:family="paragraph" style:parent-style-name="清單段落" style:list-style-name="L3">
      <style:paragraph-properties fo:margin-left="1.693cm" fo:line-height="0.635cm" fo:text-align="justify" style:justify-single-word="false">
        <style:tab-stops/>
      </style:paragraph-properties>
      <style:text-properties style:font-name="Times New Roman" style:font-name-asian="標楷體"/>
    </style:style>
    <style:style style:name="P17" style:family="paragraph" style:parent-style-name="清單段落" style:list-style-name="L4">
      <style:paragraph-properties fo:margin-left="1.693cm" fo:line-height="0.635cm" fo:text-align="justify" style:justify-single-word="false">
        <style:tab-stops/>
      </style:paragraph-properties>
      <style:text-properties style:font-name="Times New Roman" style:font-name-asian="標楷體"/>
    </style:style>
    <style:style style:name="P18" style:family="paragraph" style:parent-style-name="清單段落" style:list-style-name="L5">
      <style:paragraph-properties fo:margin-left="1.693cm" fo:line-height="0.635cm" fo:text-align="justify" style:justify-single-word="false">
        <style:tab-stops/>
      </style:paragraph-properties>
      <style:text-properties style:font-name="Times New Roman" style:font-name-asian="標楷體"/>
    </style:style>
    <style:style style:name="P19" style:family="paragraph" style:parent-style-name="清單段落" style:list-style-name="L4">
      <style:paragraph-properties fo:margin-left="1.693cm" fo:line-height="0.635cm">
        <style:tab-stops/>
      </style:paragraph-properties>
      <style:text-properties style:font-name="Times New Roman" style:font-name-asian="標楷體"/>
    </style:style>
    <style:style style:name="P20" style:family="paragraph" style:parent-style-name="清單段落" style:list-style-name="L6">
      <style:paragraph-properties fo:margin-left="0.847cm" fo:line-height="0.564cm">
        <style:tab-stops/>
      </style:paragraph-properties>
      <style:text-properties style:font-name="Times New Roman" fo:font-size="11pt" style:font-name-asian="標楷體" style:font-size-asian="11pt"/>
    </style:style>
    <style:style style:name="T1" style:family="text">
      <style:text-properties style:font-name="Times New Roman" fo:font-size="11.5pt" fo:font-weight="bold" style:font-name-asian="標楷體" style:font-size-asian="11.5pt" style:font-weight-asian="bold" style:font-size-complex="11.5pt"/>
    </style:style>
    <style:style style:name="T2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新細明體" style:font-size-asian="11pt" style:font-weight-asian="bold" style:font-name-complex="Times New Roman" style:font-size-complex="15pt" style:font-weight-complex="bold"/>
    </style:style>
    <text:list-style style:name="L1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11LVL1" loext:num-list-format="%1%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113學年度普通型高級中等學校生命教育學科中心</text:p>
      <text:p text:style-name="P1">生命教育主題精進課程-幸福咖啡館（Eudaimonia Café）</text:p>
      <text:p text:style-name="P1">SEL課程實務工作坊 實施計畫</text:p>
      <text:p text:style-name="P2"/>
      <text:p text:style-name="P11"><text:span text:style-name="預設段落字型"><text:span text:style-name="T1">壹、依據</text:span></text:span></text:p>
      <text:p text:style-name="P3">中華民國113年7月9日臺教國署高字第1130076565號函生命教育學科中心113學年度核定工作計畫辦理。</text:p>
      <text:p text:style-name="P11"><text:span text:style-name="預設段落字型"><text:span text:style-name="T1">貳、宗旨</text:span></text:span></text:p>
      <text:list text:style-name="L1">
        <text:list-item>
          <text:p text:style-name="P14">幸福咖啡館（ Eudaimonia Café）以引導教師察覺『幸福』為主要願景，從生命教育五大核心素養出發，在課綱延伸與深化的同時，透過更多元的課程內容，激發溫度與不同角度的思考。</text:p>
        </text:list-item>
        <text:list-item>
          <text:p text:style-name="P14">112學年度以「靈性修養」為主軸，透過理性與感性去感知外在世界，同時邀請跨科教師參與，對於自我的理性、經驗與心理狀態進行察覺，期望透過智慧的交流與親身經驗，追求至善至美的幸福人生。</text:p>
        </text:list-item>
        <text:list-item>
          <text:p text:style-name="P14">113學年度從校園議題出發，思考各類型校園問題的成因，及社會情緒學習於教學面向的操作模式。</text:p>
        </text:list-item>
      </text:list>
      <text:p text:style-name="P7">參、辦理單位</text:p>
      <text:list text:style-name="L2">
        <text:list-item>
          <text:p text:style-name="P15">指導單位： 教育部國民及學前教育署</text:p>
        </text:list-item>
        <text:list-item>
          <text:p text:style-name="P15">主辦單位：普通型高級中等學校生命教育學科中心（國立羅東高中）</text:p>
        </text:list-item>
        <text:list-item>
          <text:p text:style-name="P15">協辦單位：輔仁大學「教育部人文與社會科學領域標竿計畫-宗教地景、療癒與社會<text:line-break/> <text:s text:c="9"/>實踐」</text:p>
        </text:list-item>
      </text:list>
      <text:p text:style-name="P7">肆、參與對象</text:p>
      <text:list text:style-name="L3">
        <text:list-item>
          <text:p text:style-name="P16">大專院校教師與師培生。</text:p>
        </text:list-item>
        <text:list-item>
          <text:p text:style-name="P16">各公私立高中職（含縣立、完全中學）及高中以下各級教育階段，對於生命教育議<text:soft-page-break/>題有興趣之教師。</text:p>
        </text:list-item>
      </text:list>
      <text:p text:style-name="P7">伍、辦理方式</text:p>
      <text:list text:style-name="L4">
        <text:list-item>
          <text:p text:style-name="P19">日期：114年3月14日(週五) 09:30-17:00至114年3月15日(週六) 09:10-16:00</text:p>
        </text:list-item>
        <text:list-item>
          <text:p text:style-name="P17">地點：升級會議中心-松江館（台北市中山區松江路101號4樓）</text:p>
        </text:list-item>
        <text:list-item>
          <text:p text:style-name="P17">講師：國立臺灣師範大學社會情緒與教育發展研究中心 陳學志教授</text:p>
        </text:list-item>
        <text:list-item>
          <text:p text:style-name="P17">人數：70人（僅開放實體參與）</text:p>
        </text:list-item>
        <text:list-item>
          <text:p text:style-name="P17">課程代碼：4861042</text:p>
        </text:list-item>
        <text:list-item>
          <text:p text:style-name="P17">課程表如附件一。</text:p>
        </text:list-item>
      </text:list>
      <text:p text:style-name="P7">陸、報名方式</text:p>
      <text:p text:style-name="P4">請至「全國教師進修網」報名，依報名先後順序，額滿即止。</text:p>
      <text:p text:style-name="P7">柒、經費</text:p>
      <text:p text:style-name="P4">本研習所需之經費，由生命教育學科中心113學年度工作計畫核定經費支應。</text:p>
      <text:p text:style-name="P7">捌、注意事項</text:p>
      <text:list text:style-name="L5">
        <text:list-item>
          <text:p text:style-name="P18">請 惠予參加人員公(差)假，教師之差旅費及課務排代費用由原服務單位依規定支給。</text:p>
        </text:list-item>
        <text:list-item>
          <text:p text:style-name="P18">為響應環保，本研習不提供一次性免洗餐具及紙、筆等文具，請自行攜帶環保杯、環保餐具及所需之文具用品。</text:p>
        </text:list-item>
        <text:list-item>
          <text:p text:style-name="P18">若遇不可抗力之因素，本中心有權更改研習方式或延期，並以全教網mail、粉絲專頁「教育部生命教育學科中心」通知。</text:p>
        </text:list-item>
        <text:list-item>
          <text:p text:style-name="P18">如有疑義請洽：生命教育學科中心助理 李小姐 <text:line-break/>電話：(03)954-0381，信箱：lifeedu@ldsh.ilc.edu.tw。</text:p>
        </text:list-item>
      </text:list>
      <text:p text:style-name="P2"/>
      <text:p text:style-name="P2"/>
      <text:p text:style-name="P5"/>
      <text:p text:style-name="P1">113學年度普通型高級中等學校生命教育學科中心</text:p>
      <text:p text:style-name="P1">生命教育主題精進課程-幸福咖啡館（Eudaimonia Café）</text:p>
      <text:p text:style-name="P1">SEL課程實務工作坊 課程表</text:p>
      <text:p text:style-name="P8">【第一日】</text:p>
      <text:list text:style-name="L6">
        <text:list-item>
          <text:p text:style-name="P20">日期：114年3月14日(週五) 09:30-17:00</text:p>
        </text:list-item>
        <text:list-item>
          <text:p text:style-name="P20">地點：升級會議中心-松江館（台北市中山區松江路101號4樓）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columns-spanned="2" office:value-type="string">
            <text:p text:style-name="P10">時間</text:p>
          </table:table-cell>
          <table:covered-table-cell/>
          <table:table-cell table:style-name="表格1.A1" office:value-type="string">
            <text:p text:style-name="P10">內容</text:p>
          </table:table-cell>
          <table:table-cell table:style-name="表格1.A1" office:value-type="string">
            <text:p text:style-name="P10">講師/主持</text:p>
          </table:table-cell>
        </table:table-row>
        <table:table-row>
          <table:table-cell table:style-name="表格1.A2" office:value-type="string">
            <text:p text:style-name="P9">09:30-09:50</text:p>
          </table:table-cell>
          <table:table-cell table:style-name="表格1.B2" office:value-type="string">
            <text:p text:style-name="P9">20</text:p>
          </table:table-cell>
          <table:table-cell table:style-name="表格1.C2" office:value-type="string">
            <text:p text:style-name="P9">報到</text:p>
          </table:table-cell>
          <table:table-cell table:style-name="表格1.D2" office:value-type="string">
            <text:p text:style-name="P9">生命教育學科中心</text:p>
          </table:table-cell>
        </table:table-row>
        <table:table-row>
          <table:table-cell table:style-name="表格1.A3" office:value-type="string">
            <text:p text:style-name="P9">09:50-10:00</text:p>
          </table:table-cell>
          <table:table-cell table:style-name="表格1.B3" office:value-type="string">
            <text:p text:style-name="P9">10</text:p>
          </table:table-cell>
          <table:table-cell table:style-name="表格1.C3" office:value-type="string">
            <text:p text:style-name="P9">開場</text:p>
          </table:table-cell>
          <table:table-cell table:style-name="表格1.D3" office:value-type="string">
            <text:p text:style-name="P9">(待確認)</text:p>
          </table:table-cell>
        </table:table-row>
        <table:table-row table:style-name="表格1.4">
          <table:table-cell table:style-name="表格1.A4" office:value-type="string">
            <text:p text:style-name="P10">10:00-12:00</text:p>
          </table:table-cell>
          <table:table-cell table:style-name="表格1.B4" office:value-type="string">
            <text:p text:style-name="P10">120</text:p>
          </table:table-cell>
          <table:table-cell table:style-name="表格1.C4" office:value-type="string">
            <text:p text:style-name="P10">SEL的重要性與</text:p>
            <text:p text:style-name="P10">SEL的內涵與成效</text:p>
          </table:table-cell>
          <table:table-cell table:style-name="表格1.D4" office:value-type="string">
            <text:p text:style-name="P10">國立臺灣師範大學社會情緒與教育發展研究中心 陳學志教授</text:p>
          </table:table-cell>
        </table:table-row>
        <table:table-row table:style-name="表格1.5">
          <table:table-cell table:style-name="表格1.A5" office:value-type="string">
            <text:p text:style-name="P9">12:00-13:00</text:p>
          </table:table-cell>
          <table:table-cell table:style-name="表格1.B5" office:value-type="string">
            <text:p text:style-name="P9">60</text:p>
          </table:table-cell>
          <table:table-cell table:style-name="表格1.C5" table:number-columns-spanned="2" office:value-type="string">
            <text:p text:style-name="P9">中餐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0">13:00-14:30</text:p>
          </table:table-cell>
          <table:table-cell table:style-name="表格1.B6" office:value-type="string">
            <text:p text:style-name="P10">90</text:p>
          </table:table-cell>
          <table:table-cell table:style-name="表格1.C6" office:value-type="string">
            <text:p text:style-name="P10">情緒的定義與成分</text:p>
            <text:p text:style-name="P10">情緒的演化意義</text:p>
            <text:p text:style-name="P10">情緒的分類與向度</text:p>
          </table:table-cell>
          <table:table-cell table:style-name="表格1.D6" office:value-type="string">
            <text:p text:style-name="P10">國立臺灣師範大學社會情緒與教育發展研究中心 陳學志教授</text:p>
          </table:table-cell>
        </table:table-row>
        <table:table-row>
          <table:table-cell table:style-name="表格1.A7" office:value-type="string">
            <text:p text:style-name="P9">14:30-14:40</text:p>
          </table:table-cell>
          <table:table-cell table:style-name="表格1.B7" office:value-type="string">
            <text:p text:style-name="P9">10</text:p>
          </table:table-cell>
          <table:table-cell table:style-name="表格1.C7" table:number-columns-spanned="2" office:value-type="string">
            <text:p text:style-name="P9">休息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10">14:40-16:40</text:p>
          </table:table-cell>
          <table:table-cell table:style-name="表格1.B8" office:value-type="string">
            <text:p text:style-name="P10">120</text:p>
          </table:table-cell>
          <table:table-cell table:style-name="表格1.C8" office:value-type="string">
            <text:p text:style-name="P10">情緒的接納與命名</text:p>
            <text:p text:style-name="P10">情緒的評估</text:p>
          </table:table-cell>
          <table:table-cell table:style-name="表格1.D8" office:value-type="string">
            <text:p text:style-name="P10">國立臺灣師範大學社會情緒與教育發展研究中心 陳學志教授</text:p>
          </table:table-cell>
        </table:table-row>
        <table:table-row>
          <table:table-cell table:style-name="表格1.A9" office:value-type="string">
            <text:p text:style-name="P9">16:40-17:00</text:p>
          </table:table-cell>
          <table:table-cell table:style-name="表格1.B9" office:value-type="string">
            <text:p text:style-name="P9">30</text:p>
          </table:table-cell>
          <table:table-cell table:style-name="表格1.C9" office:value-type="string">
            <text:p text:style-name="P9">綜合回饋</text:p>
          </table:table-cell>
          <table:table-cell table:style-name="表格1.D9" office:value-type="string">
            <text:p text:style-name="P9">(待確認)</text:p>
          </table:table-cell>
        </table:table-row>
      </table:table>
      <text:p text:style-name="P8">【第二日】</text:p>
      <text:list text:continue-numbering="true" text:style-name="L6">
        <text:list-item>
          <text:p text:style-name="P20">日期：114年3月15日(週六) 09:10-16:00</text:p>
        </text:list-item>
        <text:list-item>
          <text:p text:style-name="P20">地點：升級會議中心-松江館（台北市中山區松江路101號4樓）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>
          <table:table-cell table:style-name="表格2.A1" table:number-columns-spanned="2" office:value-type="string">
            <text:p text:style-name="P10">時間</text:p>
          </table:table-cell>
          <table:covered-table-cell/>
          <table:table-cell table:style-name="表格2.A1" office:value-type="string">
            <text:p text:style-name="P10">內容</text:p>
          </table:table-cell>
          <table:table-cell table:style-name="表格2.A1" office:value-type="string">
            <text:p text:style-name="P10">講師/主持</text:p>
          </table:table-cell>
        </table:table-row>
        <table:table-row>
          <table:table-cell table:style-name="表格2.A2" office:value-type="string">
            <text:p text:style-name="P9">09:10-09:30</text:p>
          </table:table-cell>
          <table:table-cell table:style-name="表格2.B2" office:value-type="string">
            <text:p text:style-name="P9">20</text:p>
          </table:table-cell>
          <table:table-cell table:style-name="表格2.C2" office:value-type="string">
            <text:p text:style-name="P9">報到</text:p>
          </table:table-cell>
          <table:table-cell table:style-name="表格2.D2" office:value-type="string">
            <text:p text:style-name="P9">生命教育學科中心</text:p>
          </table:table-cell>
        </table:table-row>
        <table:table-row>
          <table:table-cell table:style-name="表格2.A3" office:value-type="string">
            <text:p text:style-name="P10">09:30-11:00</text:p>
          </table:table-cell>
          <table:table-cell table:style-name="表格2.B3" office:value-type="string">
            <text:p text:style-name="P10">90</text:p>
          </table:table-cell>
          <table:table-cell table:style-name="表格2.C3" office:value-type="string">
            <text:p text:style-name="P10">情緒的調節與因應</text:p>
          </table:table-cell>
          <table:table-cell table:style-name="表格2.D3" office:value-type="string">
            <text:p text:style-name="P10">國立臺灣師範大學社會情緒與教育發展研究中心 陳學志教授</text:p>
          </table:table-cell>
        </table:table-row>
        <table:table-row>
          <table:table-cell table:style-name="表格2.A4" office:value-type="string">
            <text:p text:style-name="P9">11:00-11:10</text:p>
          </table:table-cell>
          <table:table-cell table:style-name="表格2.B4" office:value-type="string">
            <text:p text:style-name="P9">10</text:p>
          </table:table-cell>
          <table:table-cell table:style-name="表格2.C4" table:number-columns-spanned="2" office:value-type="string">
            <text:p text:style-name="P9">休息</text:p>
          </table:table-cell>
          <table:covered-table-cell/>
        </table:table-row>
        <table:table-row>
          <table:table-cell table:style-name="表格2.A5" office:value-type="string">
            <text:p text:style-name="P10">11:10-12:00</text:p>
          </table:table-cell>
          <table:table-cell table:style-name="表格2.B5" office:value-type="string">
            <text:p text:style-name="P10">50</text:p>
          </table:table-cell>
          <table:table-cell table:style-name="表格2.C5" office:value-type="string">
            <text:p text:style-name="P10">情緒教育的「知、培、練、用」模式</text:p>
          </table:table-cell>
          <table:table-cell table:style-name="表格2.D5" office:value-type="string">
            <text:p text:style-name="P10">國立臺灣師範大學社會情緒與教育發展研究中心 陳學志教授</text:p>
          </table:table-cell>
        </table:table-row>
        <table:table-row>
          <table:table-cell table:style-name="表格2.A6" office:value-type="string">
            <text:p text:style-name="P9">12:00-13:00</text:p>
          </table:table-cell>
          <table:table-cell table:style-name="表格2.B6" office:value-type="string">
            <text:p text:style-name="P9">60</text:p>
          </table:table-cell>
          <table:table-cell table:style-name="表格2.C6" table:number-columns-spanned="2" office:value-type="string">
            <text:p text:style-name="P9">中餐</text:p>
          </table:table-cell>
          <table:covered-table-cell/>
        </table:table-row>
        <table:table-row>
          <table:table-cell table:style-name="表格2.A7" office:value-type="string">
            <text:p text:style-name="P10">13:00-14:30</text:p>
          </table:table-cell>
          <table:table-cell table:style-name="表格2.B7" office:value-type="string">
            <text:p text:style-name="P10">90</text:p>
          </table:table-cell>
          <table:table-cell table:style-name="表格2.C7" office:value-type="string">
            <text:p text:style-name="P10">生命教育/社會情緒學習</text:p>
            <text:p text:style-name="P10">核心概念統整 <text:s/>教材研發討論</text:p>
            <text:h text:style-name="P13" text:outline-level="2"><text:a xlink:type="simple"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blank" xlink:show="new" text:style-name="Internet_20_link" text:visited-style-name="Visited_20_Internet_20_Link"><text:span text:style-name="預設段落字型"><text:span text:style-name="T2">Gallery Walk</text:span></text:span></text:a></text:h>
          </table:table-cell>
          <table:table-cell table:style-name="表格2.D7" office:value-type="string">
            <text:p text:style-name="P10">國立臺灣師範大學社會情緒與教育發展研究中心 陳學志教授</text:p>
            <text:p text:style-name="P10">國立羅東高中 胡敏華老師</text:p>
          </table:table-cell>
        </table:table-row>
        <table:table-row>
          <table:table-cell table:style-name="表格2.A8" office:value-type="string">
            <text:p text:style-name="P9">14:30-14:40</text:p>
          </table:table-cell>
          <table:table-cell table:style-name="表格2.B8" office:value-type="string">
            <text:p text:style-name="P9">10</text:p>
          </table:table-cell>
          <table:table-cell table:style-name="表格2.C8" table:number-columns-spanned="2" office:value-type="string">
            <text:p text:style-name="P9">休息</text:p>
          </table:table-cell>
          <table:covered-table-cell/>
        </table:table-row>
        <table:table-row>
          <table:table-cell table:style-name="表格2.A9" office:value-type="string">
            <text:p text:style-name="P10">14:40-15:40</text:p>
          </table:table-cell>
          <table:table-cell table:style-name="表格2.B9" office:value-type="string">
            <text:p text:style-name="P10">60</text:p>
          </table:table-cell>
          <table:table-cell table:style-name="表格2.C9" office:value-type="string">
            <text:p text:style-name="P10">生命教育/社會情緒學習</text:p>
            <text:p text:style-name="P10">教材研發 分享與回饋</text:p>
          </table:table-cell>
          <table:table-cell table:style-name="表格2.D9" office:value-type="string">
            <text:p text:style-name="P10">國立臺灣師範大學社會情緒與教育發展研究中心 陳學志教授</text:p>
            <text:p text:style-name="P10">國立羅東高中 胡敏華老師</text:p>
          </table:table-cell>
        </table:table-row>
        <table:table-row>
          <table:table-cell table:style-name="表格2.A10" office:value-type="string">
            <text:p text:style-name="P9">15:40-16:00</text:p>
          </table:table-cell>
          <table:table-cell table:style-name="表格2.B10" office:value-type="string">
            <text:p text:style-name="P9">20</text:p>
          </table:table-cell>
          <table:table-cell table:style-name="表格2.C10" office:value-type="string">
            <text:p text:style-name="P9">綜合回饋</text:p>
          </table:table-cell>
          <table:table-cell table:style-name="表格2.D10" office:value-type="string">
            <text:p text:style-name="P10">國立臺灣師範大學社會情緒與教育發展研究中心 陳學志教授</text:p>
            <text:p text:style-name="P10">國立羅東高中 胡敏華老師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language="en" fo:country="US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life-1</meta:initial-creator>
    <dc:creator>life-1</dc:creator>
    <meta:creation-date>2025-01-09T06:35:00Z</meta:creation-date>
    <dc:date>2025-01-09T06:36:00Z</dc:date>
    <meta:editing-cycles>3</meta:editing-cycles>
    <meta:editing-duration>PT540S</meta:editing-duration>
    <meta:document-statistic meta:table-count="2" meta:image-count="0" meta:object-count="0" meta:page-count="4" meta:paragraph-count="120" meta:word-count="1471" meta:character-count="1879" meta:non-whitespace-character-count="1837"/>
    <meta:template xlink:type="simple" xlink:actuate="onRequest" xlink:title="" xlink:href="file:///C:/govs_temp/a114000285_1.odt/Normal"/>
  </office:meta>
</office:document-meta>
</file>