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/>
      <style:text-properties fo:color="#000000" style:font-family-generic="roman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2pt" style:font-size-asian="72pt" style:font-size-complex="7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0.45pt" style:use-optimal-row-height="false" fo:break-before="auto"/>
    </style:style>
    <style:style style:name="ro6" style:family="table-row">
      <style:table-row-properties style:row-height="204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168.75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204.75pt" style:use-optimal-row-height="false" fo:break-before="auto"/>
    </style:style>
    <style:style style:name="ro12" style:family="table-row">
      <style:table-row-properties style:row-height="198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228pt" style:use-optimal-row-height="false" fo:break-before="auto"/>
    </style:style>
    <style:style style:name="ro15" style:family="table-row">
      <style:table-row-properties style:row-height="225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快訊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羅東就業中心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9">
            <text:p>就業市場快報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0">
            <text:p>發佈時間：民國　113　年　1　月　5　日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1">
            <text:p>※此為本日新增職缺，如欲查詢更多工作機會，請洽本中心服務人員或上台灣就業通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地點</text:p>
          </table:table-cell>
          <table:table-cell office:value-type="string" table:style-name="ce6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方式</text:p>
          </table:table-cell>
          <table:table-cell office:value-type="string" table:style-name="ce5">
            <text:p>工作內容</text:p>
          </table:table-cell>
          <table:table-cell office:value-type="string" table:style-name="ce5">
            <text:p>學歷</text:p>
          </table:table-cell>
          <table:table-cell office:value-type="string" table:style-name="ce5">
            <text:p>人數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7">
            <text:p>宜蘭縣不限</text:p>
          </table:table-cell>
          <table:table-cell office:value-type="string" table:style-name="ce7">
            <text:p>宜蘭縣私立好厝邊居家式服務類長期照顧服務機構</text:p>
          </table:table-cell>
          <table:table-cell office:value-type="string" table:style-name="ce7">
            <text:p>82175251</text:p>
          </table:table-cell>
          <table:table-cell office:value-type="string" table:style-name="ce7">
            <text:p>官小姐</text:p>
          </table:table-cell>
          <table:table-cell office:value-type="string" table:style-name="ce7">
            <text:p>03-9560736(電洽，就業通網站線上應徵)</text:p>
          </table:table-cell>
          <table:table-cell office:value-type="string" table:style-name="ce7">
            <text:p>＜居家照顧服務員＞，協助個案家務服務或身體清潔照顧。工作時間：0800-1800，休假符合勞基法規定，時薪：200元起。工作地點：羅東鎮、五結鄉、三星鄉。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三星鄉</text:p>
          </table:table-cell>
          <table:table-cell office:value-type="string" table:style-name="ce12">
            <text:p>行健友善有機有限公司</text:p>
          </table:table-cell>
          <table:table-cell office:value-type="string" table:style-name="ce12">
            <text:p>59019461</text:p>
          </table:table-cell>
          <table:table-cell office:value-type="string" table:style-name="ce12">
            <text:p>蕭小姐</text:p>
          </table:table-cell>
          <table:table-cell office:value-type="string" table:style-name="ce12">
            <text:p>0938-328547(電洽)</text:p>
          </table:table-cell>
          <table:table-cell office:value-type="string" table:style-name="ce12">
            <text:p>＜農糧工＞，農作物播種、栽培與管理、病蟲害防治、耕種整地。工作時間：08點至17點(含休息時間1小時，依工作需要配合加班，工資、工時及勞動條件依勞基法規定)。休假方式：周休二日。薪資：29740元。供膳宿情況：供膳宿(1餐/天，每餐80元，住宿費月扣2500元)。工作地點：宜蘭縣三星鄉新萬貴段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三星鄉</text:p>
          </table:table-cell>
          <table:table-cell office:value-type="string" table:style-name="ce12">
            <text:p>隆引企業股份有限公司</text:p>
          </table:table-cell>
          <table:table-cell office:value-type="string" table:style-name="ce12">
            <text:p>42068831</text:p>
          </table:table-cell>
          <table:table-cell office:value-type="string" table:style-name="ce12">
            <text:p>王小姐</text:p>
          </table:table-cell>
          <table:table-cell office:value-type="string" table:style-name="ce12">
            <text:p>03-9577898(電洽)</text:p>
          </table:table-cell>
          <table:table-cell office:value-type="string" table:style-name="ce12">
            <text:p>＜工地主任＞，工地監工及主管交辦事項。工作時間：0800-1700，周休二日，薪資：35000元。</text:p>
          </table:table-cell>
          <table:table-cell office:value-type="string" table:style-name="ce12">
            <text:p>高中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2">
            <text:p>宜蘭縣三星鄉</text:p>
          </table:table-cell>
          <table:table-cell office:value-type="string" table:style-name="ce12">
            <text:p>星晟企業社</text:p>
          </table:table-cell>
          <table:table-cell office:value-type="string" table:style-name="ce12">
            <text:p>85317845</text:p>
          </table:table-cell>
          <table:table-cell office:value-type="string" table:style-name="ce12">
            <text:p>楊小姐</text:p>
          </table:table-cell>
          <table:table-cell office:value-type="string" table:style-name="ce12">
            <text:p>(親洽)</text:p>
          </table:table-cell>
          <table:table-cell office:value-type="string" table:style-name="ce12">
            <text:p>＜門市人員＞，結帳、補貨、整理貨品、顧客服務。工作時間：0700-1500、中班1500-2300，輪休周休二日，薪資：27470-30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3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2">
            <text:p>宜蘭縣三星鄉</text:p>
          </table:table-cell>
          <table:table-cell office:value-type="string" table:style-name="ce12">
            <text:p>星晟企業社</text:p>
          </table:table-cell>
          <table:table-cell office:value-type="string" table:style-name="ce12">
            <text:p>85317845</text:p>
          </table:table-cell>
          <table:table-cell office:value-type="string" table:style-name="ce12">
            <text:p>楊小姐</text:p>
          </table:table-cell>
          <table:table-cell office:value-type="string" table:style-name="ce12">
            <text:p>(親洽)</text:p>
          </table:table-cell>
          <table:table-cell office:value-type="string" table:style-name="ce12">
            <text:p>＜大夜班門市人員＞，結帳、補貨、整理貨品、顧客服務。工作時間：2300-0700，輪休周休二日，薪資：3600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2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2">
            <text:p>宜蘭縣三星鄉</text:p>
          </table:table-cell>
          <table:table-cell office:value-type="string" table:style-name="ce12">
            <text:p>衛生福利部社會及家庭署宜蘭教養院</text:p>
          </table:table-cell>
          <table:table-cell office:value-type="string" table:style-name="ce12">
            <text:p>29286308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575254分機1127(電洽)</text:p>
          </table:table-cell>
          <table:table-cell office:value-type="string" table:style-name="ce12">
            <text:p>＜教保員＞1.擬定ISP個別化服務計畫並執行。2.班級課程經營。3.正向行為支持(安全維護)。4.生活照顧品質及紀錄撰寫。需具教保員初階證書。工作時間：0700-1530，排休周休二日，薪資：38,000元起(加班費另計)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12">
            <text:p>宜蘭縣不限</text:p>
          </table:table-cell>
          <table:table-cell office:value-type="string" table:style-name="ce12">
            <text:p>社團法人宜蘭縣社區照顧促進會</text:p>
          </table:table-cell>
          <table:table-cell office:value-type="string" table:style-name="ce12">
            <text:p>49921257</text:p>
          </table:table-cell>
          <table:table-cell office:value-type="string" table:style-name="ce12">
            <text:p>林主任</text:p>
          </table:table-cell>
          <table:table-cell office:value-type="string" table:style-name="ce12">
            <text:p>03-9381371(電洽)</text:p>
          </table:table-cell>
          <table:table-cell office:value-type="string" table:style-name="ce12">
            <text:p>＜居家照顧服務員-附設宜蘭縣私立居家式服務類長期照顧服務機構＞，居家服務，需具備照顧服務員結訓證書或證照。工作時間符合勞基法規定，周休二日，時薪：210元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12">
            <text:p>宜蘭縣五結鄉</text:p>
          </table:table-cell>
          <table:table-cell office:value-type="string" table:style-name="ce12">
            <text:p>唐采邑實業有限公司</text:p>
          </table:table-cell>
          <table:table-cell office:value-type="string" table:style-name="ce12">
            <text:p>12999653</text:p>
          </table:table-cell>
          <table:table-cell office:value-type="string" table:style-name="ce12">
            <text:p>蔡小姐</text:p>
          </table:table-cell>
          <table:table-cell office:value-type="string" table:style-name="ce12">
            <text:p>03-9603609(電洽，親洽)</text:p>
          </table:table-cell>
          <table:table-cell office:value-type="string" table:style-name="ce12">
            <text:p>＜操作工＞，機器操作(滾輪成型機)、需搬運(超過40公斤有機具輔助)。工作時間：08點至17點(含休息時間1小時，依工作需要配合加班，工資、工時及勞動條件依勞基法規定)。休假方式：周休二日。薪資：29734元至33005元。供膳宿情況：供膳宿(1餐/天，每餐扣80元，住宿費月扣25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12">
            <text:p>宜蘭縣頭城鎮</text:p>
          </table:table-cell>
          <table:table-cell office:value-type="string" table:style-name="ce12">
            <text:p>金馬鞋業股份有限公司</text:p>
          </table:table-cell>
          <table:table-cell office:value-type="string" table:style-name="ce12">
            <text:p>12704270</text:p>
          </table:table-cell>
          <table:table-cell office:value-type="string" table:style-name="ce12">
            <text:p>林先生</text:p>
          </table:table-cell>
          <table:table-cell office:value-type="string" table:style-name="ce12">
            <text:p>03-9885556(電洽，親洽)</text:p>
          </table:table-cell>
          <table:table-cell office:value-type="string" table:style-name="ce12">
            <text:p>＜操作工＞，操作塑膠射出機、原物料搬運(約10-25公斤，有推車輔助)、工作區域清潔。工作時間：08點至17點(含休息時間1小時，依工作需要配合加班，工資、工時及勞動條件依勞基法規定)。休假方式：周休二日。薪資：29470元-35069元。供膳宿情況：供膳宿(1餐/天，每餐70元，住宿費月扣25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3">
          <table:table-cell office:value-type="string" table:style-name="ce12">
            <text:p>宜蘭縣頭城鎮</text:p>
          </table:table-cell>
          <table:table-cell office:value-type="string" table:style-name="ce12">
            <text:p>馥蘭朵酒店股份有限公司宜蘭北觀分公司</text:p>
          </table:table-cell>
          <table:table-cell office:value-type="string" table:style-name="ce12">
            <text:p>50886969</text:p>
          </table:table-cell>
          <table:table-cell office:value-type="string" table:style-name="ce12">
            <text:p>人資專員</text:p>
          </table:table-cell>
          <table:table-cell office:value-type="string" table:style-name="ce12">
            <text:p>03-9772168(電洽，電子郵件，就業通網站線上應徵)</text:p>
          </table:table-cell>
          <table:table-cell office:value-type="string" table:style-name="ce12">
            <text:p>＜【馥森里山】健康管理師＞1.需有護理背景。2.健康促進課程規劃。3.健康諮詢、健康管理計畫設計與執行、團體衛教課程。上班時間08:00-17:00、休假依勞基法規定，月薪30000元-45000元。</text:p>
          </table:table-cell>
          <table:table-cell office:value-type="string" table:style-name="ce12">
            <text:p>專科</text:p>
          </table:table-cell>
          <table:table-cell office:value-type="string" table:style-name="ce12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宜蘭縣羅東鎮</text:p>
          </table:table-cell>
          <table:table-cell office:value-type="string" table:style-name="ce12">
            <text:p>宜蘭縣私立福氣居家長照機構</text:p>
          </table:table-cell>
          <table:table-cell office:value-type="string" table:style-name="ce12">
            <text:p>91908410</text:p>
          </table:table-cell>
          <table:table-cell office:value-type="string" table:style-name="ce12">
            <text:p>張小姐</text:p>
          </table:table-cell>
          <table:table-cell office:value-type="string" table:style-name="ce12">
            <text:p>0928-625761(電洽，電子郵件，就業通網站線上應徵)</text:p>
          </table:table-cell>
          <table:table-cell office:value-type="string" table:style-name="ce12">
            <text:p>＜居服員＞1.協助進食或管灌餵食、大小便處理、翻身拍背、肢體關節活動。2.沐浴及洗頭、基本身體清潔、日常照顧、陪同就醫。3.家務協助(一廳一衛一房)。4.協助餐食照顧。5.陪同外出或陪伴服務。6.代購或代領或代送服務。上班時間及休假符合勞基法，論件計酬。</text:p>
          </table:table-cell>
          <table:table-cell office:value-type="string" table:style-name="ce12">
            <text:p>高職</text:p>
          </table:table-cell>
          <table:table-cell office:value-type="string" table:style-name="ce12">
            <text:p>10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12">
            <text:p>宜蘭縣蘇澳鎮</text:p>
          </table:table-cell>
          <table:table-cell office:value-type="string" table:style-name="ce12">
            <text:p>正興機械有限公司</text:p>
          </table:table-cell>
          <table:table-cell office:value-type="string" table:style-name="ce12">
            <text:p>58289108</text:p>
          </table:table-cell>
          <table:table-cell office:value-type="string" table:style-name="ce12">
            <text:p>陳小姐</text:p>
          </table:table-cell>
          <table:table-cell office:value-type="string" table:style-name="ce12">
            <text:p>03-9904553(電洽，親洽)</text:p>
          </table:table-cell>
          <table:table-cell office:value-type="string" table:style-name="ce12">
            <text:p>＜操作工＞，機台進退料、機台操作(車床、鑽床、磨床等機台)、機台清理保養、廠內清理，搬運(約5公斤左右，超過40公斤有機具輔助)。工作時間：08點至17點(含休息時間1小時，依工作需要配合加班，工資、工時及勞動條件依勞基法規定)。休假方式：周休二日。薪資：29470元至35953元。供膳宿情況：供膳宿(1餐/天，每餐60元，住宿費月扣3200元)。</text:p>
          </table:table-cell>
          <table:table-cell office:value-type="string" table:style-name="ce12">
            <text:p>不拘</text:p>
          </table:table-cell>
          <table:table-cell office:value-type="string" table:style-name="ce12">
            <text:p>5</text:p>
          </table:table-cell>
          <table:table-cell table:number-columns-repeated="16376" table:style-name="ce4"/>
        </table:table-row>
        <table:table-row table:style-name="ro15">
          <table:table-cell office:value-type="string" table:style-name="ce13">
            <text:p>宜蘭縣蘇澳鎮</text:p>
          </table:table-cell>
          <table:table-cell office:value-type="string" table:style-name="ce13">
            <text:p>正興機械有限公司</text:p>
          </table:table-cell>
          <table:table-cell office:value-type="string" table:style-name="ce13">
            <text:p>58289108</text:p>
          </table:table-cell>
          <table:table-cell office:value-type="string" table:style-name="ce13">
            <text:p>陳小姐</text:p>
          </table:table-cell>
          <table:table-cell office:value-type="string" table:style-name="ce13">
            <text:p>03-9904553(電洽，親洽)</text:p>
          </table:table-cell>
          <table:table-cell office:value-type="string" table:style-name="ce13">
            <text:p>＜中階技術操作工＞，機台進退料、機台操作(車床、鑽床、磨床等機台)、機台清理保養、廠內清理，搬運(約5公斤左右，超過40公斤有機具輔助)。工作時間：08點至17點(含休息時間1小時，依工作需要配合加班，工資、工時及勞動條件依勞基法規定)。休假方式：周休二日。薪資：44000元。供膳宿情況：供膳宿(1餐/天，每餐60元，住宿費月扣3200元)。</text:p>
          </table:table-cell>
          <table:table-cell office:value-type="string" table:style-name="ce13">
            <text:p>不拘</text:p>
          </table:table-cell>
          <table:table-cell office:value-type="string" table:style-name="ce13">
            <text:p>3</text:p>
          </table:table-cell>
          <table:table-cell table:number-columns-repeated="16376" table:style-name="ce4"/>
        </table:table-row>
        <table:table-row table:number-rows-repeated="1048558" table:style-name="ro16">
          <table:table-cell table:number-columns-repeated="16384"/>
        </table:table-row>
      </table:table>
      <table:database-ranges>
        <table:database-range table:target-range-address="求才快訊_(2).A5:求才快訊_(2).H25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/>
          <text:p>0105求才快訊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淑慧</meta:initial-creator>
    <dc:creator>林淑慧</dc:creator>
    <meta:creation-date>2024-01-05T03:49:21Z</meta:creation-date>
    <dc:date>2024-01-05T03:49:30Z</dc:date>
    <meta:print-date>2024-01-05T03:49:07Z</meta:print-date>
  </office:meta>
</office:document-meta>
</file>