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291cm" fo:margin-bottom="0cm" style:contextual-spacing="false"/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margin-top="0.291cm" fo:margin-bottom="0cm" style:contextual-spacing="false" fo:text-indent="0.847cm" style:auto-text-indent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margin-top="0.291cm" fo:margin-bottom="0cm" style:contextual-spacing="false" fo:text-indent="1.058cm" style:auto-text-indent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2.752cm" fo:margin-top="0.291cm" fo:margin-bottom="0cm" style:contextual-spacing="false" fo:text-indent="-0.21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left="1.693cm" fo:margin-top="0.291cm" fo:margin-bottom="0cm" style:contextual-spacing="false" fo:text-indent="0.84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top="0.291cm" fo:margin-bottom="0cm" style:contextual-spacing="false" fo:text-indent="0.847cm" style:auto-text-indent="false"/>
    </style:style>
    <style:style style:name="P7" style:family="paragraph" style:parent-style-name="Text_20_body">
      <style:paragraph-properties fo:margin-left="2.752cm" fo:margin-top="0.291cm" fo:margin-bottom="0cm" style:contextual-spacing="false" fo:text-indent="-0.212cm" style:auto-text-indent="false">
        <style:tab-stops/>
      </style:paragraph-properties>
    </style:style>
    <style:style style:name="P8" style:family="paragraph" style:parent-style-name="Text_20_body">
      <style:paragraph-properties fo:margin-top="0.291cm" fo:margin-bottom="0cm" style:contextual-spacing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13學年宜蘭區均質化「線上閱讀檢測」比賽辦法</text:p>
      <text:p text:style-name="P1">一、說明：</text:p>
      <text:p text:style-name="P1"><text:tab/>希望老師鼓勵學生閱讀，並以網路方式進行線上閱讀檢測，以了解學生閱讀狀況暨推動閱讀風氣，培養學生閱讀素養。</text:p>
      <text:p text:style-name="P1">二、辦理單位：蘭陽女中圖書館。</text:p>
      <text:p text:style-name="P1">三、參加對象：</text:p>
      <text:p text:style-name="P2">(一)宜蘭縣公私立國高中職學生。</text:p>
      <text:p text:style-name="P6"><text:span text:style-name="預設段落字型"><text:span text:style-name="T1">(二)參加學校將學生資料email至</text:span></text:span><text:span text:style-name="預設段落字型"><text:span text:style-name="T2">lib@lygsh.ilc.edu.tw</text:span></text:span><text:span text:style-name="預設段落字型"><text:span text:style-name="T1">，內含6個欄位資料：(1)學號、(2)年、(3)班、(4)座號、(5)姓名、(6)密碼(生日或學號)，以供大量建立學生帳號及密碼。</text:span></text:span></text:p>
      <text:p text:style-name="P6"><text:span text:style-name="預設段落字型"><text:span text:style-name="T1">(三)相關問題請email或來電(03)9333819#300 圖書館許義淵主任。</text:span></text:span></text:p>
      <text:p text:style-name="P1">四、實施辦法：</text:p>
      <text:p text:style-name="P3">(一)時程：自113/08/01起至114/03/31 24:00截止。</text:p>
      <text:p text:style-name="P3">(二)評比： </text:p>
      <text:p text:style-name="P7"><text:span text:style-name="預設段落字型"><text:span text:style-name="T1">1.請學生至</text:span></text:span><text:span text:style-name="預設段落字型"><text:span text:style-name="T2">https://onlinetest.lygsh.ilc.edu.tw/OnLineTest/</text:span></text:span><text:span text:style-name="預設段落字型"><text:span text:style-name="T1">登入即可進行檢測，分數達80分(含)以上即為通過本書認證。</text:span></text:span></text:p>
      <text:p text:style-name="P4">2.以每個學生之通過認證本數為名次依據，若發生通過認證本數相同，則加採通過認證之各單本最高分數做評比。</text:p>
      <text:p text:style-name="P1"><text:tab/>(三)獎勵： </text:p>
      <text:p text:style-name="P5">1.特優：獎狀及獎品，取 3名。</text:p>
      <text:p text:style-name="P5"><text:soft-page-break/>2.優等：獎狀及獎品，取 10名。</text:p>
      <text:p text:style-name="P5">3.佳作：獎狀及獎品，取 10名。</text:p>
      <text:p text:style-name="P1">五、經費：由本校均質化相關經費支出。</text:p>
      <text:p text:style-name="P8"><text:span text:style-name="預設段落字型"><text:span text:style-name="T1">六、本辦法呈校長核可後發函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國立蘭陽女子高級中學九十二學年度圖書館週活動</dc:title>
    <meta:initial-creator>libsw1</meta:initial-creator>
    <dc:creator>Administrator</dc:creator>
    <meta:creation-date>2021-09-15T08:24:00Z</meta:creation-date>
    <dc:date>2024-09-09T01:29:00Z</dc:date>
    <meta:print-date>2020-08-26T04:47:00Z</meta:print-date>
    <meta:editing-cycles>6</meta:editing-cycles>
    <meta:editing-duration>PT360S</meta:editing-duration>
    <meta:document-statistic meta:table-count="0" meta:image-count="0" meta:object-count="0" meta:page-count="2" meta:paragraph-count="19" meta:word-count="406" meta:character-count="544" meta:non-whitespace-character-count="535"/>
    <meta:template xlink:type="simple" xlink:actuate="onRequest" xlink:title="" xlink:href="file:///C:/govs_temp/a113005064_1.odt/Normal.dotm"/>
  </office:meta>
</office:document-meta>
</file>