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Times New Roman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6pt" style:font-size-asian="16pt" style:font-size-complex="16pt"/>
    </style:style>
    <style:style style:name="P3" style:parent-style-name="清單段落" style:list-style-name="LFO2" style:family="paragraph">
      <style:paragraph-properties style:snap-to-layout-grid="false" fo:line-height="115%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P7" style:parent-style-name="清單段落" style:list-style-name="LFO1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8" style:parent-style-name="清單段落" style:list-style-name="LFO1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 fo:line-height="115%" fo:margin-left="1.1798in" fo:text-indent="-1.179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justify" fo:line-height="115%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justify" fo:line-height="115%" fo:margin-left="1.1798in" fo:text-indent="-1.1798in">
        <style:tab-stops/>
      </style:paragraph-properties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justify" fo:line-height="115%" fo:margin-left="1.1798in" fo:text-indent="-1.179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justify" fo:line-height="115%" fo:text-indent="0.1666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justify" fo:line-height="115%" fo:text-indent="0.1666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justify" fo:line-height="115%" fo:text-indent="0.1666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justify" fo:line-height="115%" fo:text-indent="0.5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line-height="115%" fo:text-indent="0.1666in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justify" fo:line-height="115%" fo:margin-left="1.1798in" fo:text-indent="-1.1798in">
        <style:tab-stops/>
      </style:paragraph-properties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justify" fo:line-height="115%" fo:text-indent="0.1666in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widows="2" fo:orphans="2" fo:text-indent="0.1666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9" style:parent-style-name="內文" style:family="paragraph">
      <style:paragraph-properties fo:widows="2" fo:orphans="2" fo:text-indent="0.0833in"/>
      <style:text-properties style:font-name="標楷體" style:font-name-asian="標楷體" style:font-weight-complex="bold" fo:color="#000000" style:letter-kerning="false" style:font-size-complex="12pt"/>
    </style:style>
    <style:style style:name="P50" style:parent-style-name="內文" style:family="paragraph">
      <style:paragraph-properties fo:widows="2" fo:orphans="2" fo:text-indent="0.0833in"/>
      <style:text-properties style:font-name="標楷體" style:font-name-asian="標楷體" style:font-weight-complex="bold" fo:color="#000000" style:letter-kerning="false" style:font-size-complex="12pt"/>
    </style:style>
    <style:style style:name="P51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justify" fo:line-height="115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justify" fo:line-height="115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TableColumn55" style:family="table-column">
      <style:table-column-properties style:column-width="1.0798in"/>
    </style:style>
    <style:style style:name="TableColumn56" style:family="table-column">
      <style:table-column-properties style:column-width="3.4486in"/>
    </style:style>
    <style:style style:name="TableColumn57" style:family="table-column">
      <style:table-column-properties style:column-width="1.768in"/>
    </style:style>
    <style:style style:name="Table54" style:family="table">
      <style:table-properties style:width="6.2965in" fo:margin-left="0.293in" table:align="left"/>
    </style:style>
    <style:style style:name="TableRow58" style:family="table-row">
      <style:table-row-properties style:min-row-height="0.2638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widows="2" fo:orphans="2" fo:text-align="center" fo:margin-left="0.023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fo:background-color="#D9D9D9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fo:background-color="#D9D9D9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0.6506in"/>
    </style:style>
    <style:style style:name="TableColumn134" style:family="table-column">
      <style:table-column-properties style:column-width="0.7756in"/>
    </style:style>
    <style:style style:name="TableColumn135" style:family="table-column">
      <style:table-column-properties style:column-width="0.6875in"/>
    </style:style>
    <style:style style:name="TableColumn136" style:family="table-column">
      <style:table-column-properties style:column-width="1.368in"/>
    </style:style>
    <style:style style:name="TableColumn137" style:family="table-column">
      <style:table-column-properties style:column-width="1.9326in"/>
    </style:style>
    <style:style style:name="TableColumn138" style:family="table-column">
      <style:table-column-properties style:column-width="1.9687in"/>
    </style:style>
    <style:style style:name="Table132" style:family="table">
      <style:table-properties style:width="7.3833in" fo:margin-left="-0.1173in" table:align="left"/>
    </style:style>
    <style:style style:name="TableRow139" style:family="table-row">
      <style:table-row-properties style:min-row-height="0.8333in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widows="2" fo:orphans="2" fo:text-align="center"/>
      <style:text-properties style:font-name="Times New Roma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98in" fo:padding-bottom="0in" fo:padding-right="0.0798in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98in" fo:padding-bottom="0in" fo:padding-right="0.0798in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98in" fo:padding-bottom="0in" fo:padding-right="0.0798in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.0798in" fo:padding-bottom="0in" fo:padding-right="0.0798in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98in" fo:padding-bottom="0in" fo:padding-right="0.0798in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798in" fo:padding-bottom="0in" fo:padding-right="0.0798in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5" style:family="table-cell">
      <style:table-cell-properties fo:border="0.0069in solid #000000" style:writing-mode="lr-tb" fo:padding-top="0in" fo:padding-left="0.0798in" fo:padding-bottom="0in" fo:padding-right="0.0798in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98in" fo:padding-bottom="0in" fo:padding-right="0.0798in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98in" fo:padding-bottom="0in" fo:padding-right="0.0798in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798in" fo:padding-bottom="0in" fo:padding-right="0.0798in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98in" fo:padding-bottom="0in" fo:padding-right="0.0798in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fo:padding-top="0in" fo:padding-left="0.0798in" fo:padding-bottom="0in" fo:padding-right="0.0798in"/>
    </style:style>
    <style:style style:name="P2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93" style:family="table-cell">
      <style:table-cell-properties fo:border="0.0069in solid #000000" style:writing-mode="lr-tb" fo:padding-top="0in" fo:padding-left="0.0798in" fo:padding-bottom="0in" fo:padding-right="0.0798in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98in" fo:padding-bottom="0in" fo:padding-right="0.0798in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98in" fo:padding-bottom="0in" fo:padding-right="0.0798in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98in" fo:padding-bottom="0in" fo:padding-right="0.0798in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98in" fo:padding-bottom="0in" fo:padding-right="0.0798in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98in" fo:padding-bottom="0in" fo:padding-right="0.0798in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98in" fo:padding-bottom="0in" fo:padding-right="0.0798in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798in" fo:padding-bottom="0in" fo:padding-right="0.0798in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798in" fo:padding-bottom="0in" fo:padding-right="0.0798in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3" style:family="table-cell">
      <style:table-cell-properties fo:border="0.0069in solid #000000" style:writing-mode="lr-tb" fo:padding-top="0in" fo:padding-left="0.0798in" fo:padding-bottom="0in" fo:padding-right="0.0798in"/>
    </style:style>
    <style:style style:name="P32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28" style:parent-style-name="內文" style:family="paragraph">
      <style:paragraph-properties fo:widows="2" fo:orphans="2" fo:margin-left="0.075in" fo:text-indent="-0.408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2" style:parent-style-name="內文" style:family="paragraph">
      <style:paragraph-properties fo:widows="2" fo:orphans="2" fo:margin-left="0.0833in" fo:text-indent="-0.41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="Times New Roman" fo:color="#000000" style:letter-kerning="false" style:font-size-complex="12pt"/>
    </style:style>
    <style:style style:name="T346" style:parent-style-name="預設段落字型" style:family="text">
      <style:text-properties style:font-name="Malgun Gothic Semilight" style:font-name-asian="Malgun Gothic Semilight" style:font-name-complex="Malgun Gothic Semilight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8" style:parent-style-name="內文" style:family="paragraph">
      <style:paragraph-properties fo:widows="2" fo:orphans="2" fo:margin-left="0.1in" fo:text-indent="-0.4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49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1" style:parent-style-name="內文" style:family="paragraph">
      <style:paragraph-properties fo:widows="2" fo:orphans="2" fo:margin-left="0.1in" fo:text-indent="-0.4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2" style:parent-style-name="內文" style:family="paragraph">
      <style:paragraph-properties fo:widows="2" fo:orphans="2" fo:margin-left="0.1in" fo:text-indent="-0.4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fo:background-color="#D9D9D9" fo:hyphenate="true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fo:background-color="#D9D9D9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66" style:parent-style-name="內文" style:family="paragraph">
      <style:paragraph-properties fo:widows="2" fo:orphans="2" fo:text-align="justify" fo:margin-top="0.1944in" fo:margin-bottom="0.1944in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新細明體" fo:color="#808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0" style:parent-style-name="內文" style:family="paragraph">
      <style:paragraph-properties fo:widows="2" fo:orphans="2" fo:text-align="justify" fo:margin-top="0.1944in" fo:margin-bottom="0.1944in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88" style:parent-style-name="內文" style:family="paragraph">
      <style:paragraph-properties fo:widows="2" fo:orphans="2" fo:line-height="200%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line-height="200%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05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 style:font-size-complex="12pt"/>
    </style:style>
    <style:style style:name="P406" style:parent-style-name="內文" style:family="paragraph">
      <style:paragraph-properties fo:widows="2" fo:orphans="2" fo:text-align="justify" fo:margin-top="0.1944in" fo:margin-bottom="0.1944in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8" style:parent-style-name="內文" style:family="paragraph">
      <style:paragraph-properties fo:widows="2" fo:orphans="2" fo:text-align="justify" fo:margin-top="0.1944in" fo:margin-bottom="0.1944in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10" style:parent-style-name="內文" style:family="paragraph">
      <style:paragraph-properties fo:widows="2" fo:orphans="2" fo:text-align="justify" fo:margin-top="0.1944in" fo:margin-bottom="0.19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11" style:parent-style-name="內文" style:family="paragraph">
      <style:paragraph-properties fo:widows="2" fo:orphans="2" fo:text-align="justify" fo:margin-top="0.1944in" fo:margin-bottom="0.19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12" style:parent-style-name="內文" style:family="paragraph">
      <style:paragraph-properties fo:widows="2" fo:orphans="2" fo:text-align="justify" fo:margin-top="0.1944in" fo:margin-bottom="0.19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13" style:parent-style-name="內文" style:family="paragraph">
      <style:paragraph-properties fo:widows="2" fo:orphans="2" fo:text-align="justify" fo:margin-top="0.1944in" fo:margin-bottom="0.19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14" style:parent-style-name="內文" style:family="paragraph">
      <style:paragraph-properties fo:widows="2" fo:orphans="2" fo:text-align="center" fo:margin-top="0.1944in" fo:margin-bottom="0.1944in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23" style:parent-style-name="內文" style:family="paragraph">
      <style:paragraph-properties fo:widows="2" fo:orphans="2" fo:text-align="center" fo:margin-top="0.1944in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國立羅東高中112學年度</text:p>
      <text:p text:style-name="P2">「製作Canva短影片研習營」實施計畫</text:p>
      <text:list text:style-name="LFO1">
        <text:list-item text:start-value="1">
          <text:p text:style-name="P3"><text:span text:style-name="T4">依據：本校</text:span><text:span text:style-name="T5">112</text:span><text:span text:style-name="T6">學年度均質化計畫辦理。</text:span></text:p>
        </text:list-item>
        <text:list-item>
          <text:p text:style-name="P7">目的：利用線上及實體同步課程，介紹簡易好上手的Canva來指導如何製作短影片，讓學員認識Canva的眾多功能，期許未來能將此一技能活用於課堂之中。</text:p>
        </text:list-item>
        <text:list-item>
          <text:p text:style-name="P8">主辦單位：國立羅東高中</text:p>
        </text:list-item>
      </text:list>
      <text:p text:style-name="P9"><text:span text:style-name="T10">肆</text:span><text:span text:style-name="T11">、日期：</text:span><text:span text:style-name="T12">113</text:span><text:span text:style-name="T13">年</text:span><text:span text:style-name="T14">6</text:span><text:span text:style-name="T15">月</text:span><text:span text:style-name="T16">12</text:span><text:span text:style-name="T17">日</text:span><text:span text:style-name="T18">(</text:span><text:span text:style-name="T19">星期三</text:span><text:span text:style-name="T20">)</text:span><text:span text:style-name="T21">，</text:span><text:span text:style-name="T22">13</text:span><text:span text:style-name="T23">：</text:span><text:span text:style-name="T24">20~16</text:span><text:span text:style-name="T25">：</text:span><text:span text:style-name="T26">10</text:span><text:span text:style-name="T27">。</text:span></text:p>
      <text:p text:style-name="P28"><text:span text:style-name="T29">伍</text:span><text:span text:style-name="T30">、</text:span><text:span text:style-name="T31">研習地點：國立羅東高中生活科技館</text:span><text:span text:style-name="T32">3</text:span><text:span text:style-name="T33">樓創客教室。</text:span></text:p>
      <text:p text:style-name="P34">陸、對象：國高中職師生現場名額20位；線上名額無限制。</text:p>
      <text:p text:style-name="P35"><text:span text:style-name="T36">柒、報名方式：</text:span><text:span text:style-name="T37">因線上同步直播研習，故恕無提供接駁車。</text:span><text:span text:style-name="T38"><text:s/></text:span></text:p>
      <text:p text:style-name="P39">一、學生如要報名，請各校於5月31日(星期五)下午17：00前E-mail回傳附件報名表。</text:p>
      <text:p text:style-name="P40">二、教師如要報名，請前往教師在職進修網報名，課程編號：4326638</text:p>
      <text:p text:style-name="P41">三、主辦單位將於6月5日(星期三)前回信通知報名現場者之錄取與否，並同時寄發報名線上者之</text:p>
      <text:p text:style-name="P42">會議室連結，故請務必留下常用信箱，以便聯繫。</text:p>
      <text:p text:style-name="P43">四、如貴校師生報名線上方式參與，懇請貴校協助提供場地以供師生參與研習課程。</text:p>
      <text:p text:style-name="P44">捌、篩選方式(報名現場者)：</text:p>
      <text:p text:style-name="P45">一、依各校報名順序，首輪先錄取各校報名前3位學生，其餘暫列為備取。</text:p>
      <text:p text:style-name="P46"><text:span text:style-name="T47">二、</text:span><text:span text:style-name="T48">若首輪錄取後仍有缺額，則再依各校報名順序排入錄取名單。</text:span></text:p>
      <text:p text:style-name="P49"><text:s/>三、如有錄取同學於活動舉辦前放棄參加，則由備取同學依序遞補。</text:p>
      <text:p text:style-name="P50"><text:s/>四、本校將尊重並依照各校所傳來之「報名順序」為篩選依據。</text:p>
      <text:p text:style-name="P51">玖、報名費用：免費。</text:p>
      <text:p text:style-name="P52">壹拾、自備物品：建議自備筆電。</text:p>
      <text:p text:style-name="P53">壹拾壹、活動流程如下：報名表如附件一，家長同意書如附件二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<text:span text:style-name="T64">實驗單元</text:span></text:p>
          </table:table-cell>
          <table:table-cell table:style-name="TableCell65">
            <text:p text:style-name="P66"><text:span text:style-name="T67">地點</text:span></text:p>
          </table:table-cell>
        </table:table-row>
        <table:table-row table:style-name="TableRow68">
          <table:table-cell table:style-name="TableCell69">
            <text:p text:style-name="P70"><text:span text:style-name="T71">13:00~13:20</text:span></text:p>
          </table:table-cell>
          <table:table-cell table:style-name="TableCell72">
            <text:p text:style-name="P73">集合</text:p>
          </table:table-cell>
          <table:table-cell table:style-name="TableCell74">
            <text:p text:style-name="P75">生活科技館3樓</text:p>
          </table:table-cell>
        </table:table-row>
        <table:table-row table:style-name="TableRow76">
          <table:table-cell table:style-name="TableCell77">
            <text:p text:style-name="P78"><text:span text:style-name="T79">13:20~14:20</text:span></text:p>
          </table:table-cell>
          <table:table-cell table:style-name="TableCell80">
            <text:p text:style-name="P81">認識Canva功能及操作</text:p>
          </table:table-cell>
          <table:table-cell table:style-name="TableCell82" table:number-rows-spanned="3">
            <text:p text:style-name="P83">講師：朱映林主任</text:p>
            <text:p text:style-name="P84"><text:span text:style-name="T85">(</text:span><text:span text:style-name="T86">羅東高商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<text:span text:style-name="T91">14:30~16:00</text:span></text:p>
          </table:table-cell>
          <table:table-cell table:style-name="TableCell92">
            <text:p text:style-name="P93">如何製作Canva短影片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16:00~16:10</text:span></text:p>
          </table:table-cell>
          <table:table-cell table:style-name="TableCell99">
            <text:p text:style-name="P100"><text:s/>綜合討論、回饋與建議</text:p>
          </table:table-cell>
          <table:covered-table-cell>
            <text:p text:style-name="P101"/>
          </table:covered-table-cell>
        </table:table-row>
      </table:table>
      <text:p text:style-name="P102">壹拾貳、本活動所需經費，由112學年度均質化數位教學融入跨校教師社群計畫項下支應。</text:p>
      <text:p text:style-name="P103">壹拾參、本計畫奉校長核定後實施，修正時亦同。</text:p>
      <text:p text:style-name="P104"/>
      <text:p text:style-name="P105"/>
      <text:p text:style-name="P106"><text:span text:style-name="T107">附件一：</text:span><text:span text:style-name="T108"><text:s/></text:span><text:span text:style-name="T109">       <text:s/>112</text:span><text:span text:style-name="T110">學年度宜蘭區均質化活動報名表</text:span></text:p>
      <text:p text:style-name="P111"><text:span text:style-name="T112">活動名稱：</text:span><text:span text:style-name="T113">112</text:span><text:span text:style-name="T114">學年度</text:span><text:span text:style-name="T115">「製作</text:span><text:span text:style-name="T116">Canva</text:span><text:span text:style-name="T117">短影片研習營」</text:span></text:p>
      <text:p text:style-name="P118"><text:span text:style-name="T119">學校：</text:span><text:span text:style-name="T120">         </text:span><text:span text:style-name="T121"><text:s/>   <text:s/></text:span><text:span text:style-name="T122">  </text:span><text:span text:style-name="T123">聯絡人大名與職稱：</text:span><text:span text:style-name="T124">           <text:s/></text:span><text:span text:style-name="T125"> </text:span></text:p>
      <text:p text:style-name="P126"><text:span text:style-name="T127">聯絡信箱：</text:span><text:span text:style-name="T128">                          </text:span></text:p>
      <text:p text:style-name="P129"><text:span text:style-name="T130">聯絡電話：</text:span><text:span text:style-name="T131">                    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編號</text:span></text:p>
          </table:table-cell>
          <table:table-cell table:style-name="TableCell143">
            <text:p text:style-name="P144"><text:span text:style-name="T145">班級</text:span></text:p>
          </table:table-cell>
          <table:table-cell table:style-name="TableCell146">
            <text:p text:style-name="P147"><text:span text:style-name="T148">座號</text:span></text:p>
          </table:table-cell>
          <table:table-cell table:style-name="TableCell149">
            <text:p text:style-name="P150"><text:span text:style-name="T151">姓名</text:span></text:p>
          </table:table-cell>
          <table:table-cell table:style-name="TableCell152">
            <text:p text:style-name="P153"><text:span text:style-name="T154">學生信箱</text:span></text:p>
            <text:p text:style-name="P155"><text:span text:style-name="T156">家長電話</text:span></text:p>
          </table:table-cell>
          <table:table-cell table:style-name="TableCell157">
            <text:p text:style-name="P158">參與方式</text:p>
          </table:table-cell>
        </table:table-row>
        <table:table-row table:style-name="TableRow159">
          <table:table-cell table:style-name="TableCell160">
            <text:p text:style-name="P161"><text:span text:style-name="T162">範例</text:span></text:p>
          </table:table-cell>
          <table:table-cell table:style-name="TableCell163">
            <text:p text:style-name="P164"><text:span text:style-name="T165">302</text:span></text:p>
          </table:table-cell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><text:span text:style-name="T171">黃</text:span><text:span text:style-name="T172">OO</text:span></text:p>
          </table:table-cell>
          <table:table-cell table:style-name="TableCell173">
            <text:p text:style-name="P174">S123456@gmail.com</text:p>
            <text:p text:style-name="P175"><text:span text:style-name="T176">0981690292</text:span></text:p>
          </table:table-cell>
          <table:table-cell table:style-name="TableCell177">
            <text:p text:style-name="P178">□線上</text:p>
            <text:p text:style-name="P179">■現場</text:p>
          </table:table-cell>
        </table:table-row>
        <table:table-row table:style-name="TableRow180">
          <table:table-cell table:style-name="TableCell181">
            <text:p text:style-name="P182"><text:span text:style-name="T183">1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線上</text:p>
            <text:p text:style-name="P194">□現場</text:p>
          </table:table-cell>
        </table:table-row>
        <table:table-row table:style-name="TableRow195">
          <table:table-cell table:style-name="TableCell196">
            <text:p text:style-name="P197"><text:span text:style-name="T198">2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□線上</text:p>
            <text:p text:style-name="P209">□現場</text:p>
          </table:table-cell>
        </table:table-row>
        <table:table-row table:style-name="TableRow210">
          <table:table-cell table:style-name="TableCell211">
            <text:p text:style-name="P212"><text:span text:style-name="T213">3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線上</text:p>
            <text:p text:style-name="P224">□現場</text:p>
          </table:table-cell>
        </table:table-row>
        <table:table-row table:style-name="TableRow225">
          <table:table-cell table:style-name="TableCell226">
            <text:p text:style-name="P227"><text:span text:style-name="T228">4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線上</text:p>
            <text:p text:style-name="P239">□現場</text:p>
          </table:table-cell>
        </table:table-row>
        <table:table-row table:style-name="TableRow240">
          <table:table-cell table:style-name="TableCell241">
            <text:p text:style-name="P242"><text:span text:style-name="T243">5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□線上</text:p>
            <text:p text:style-name="P254">□現場</text:p>
          </table:table-cell>
        </table:table-row>
        <table:table-row table:style-name="TableRow255">
          <table:table-cell table:style-name="TableCell256">
            <text:p text:style-name="P257"><text:span text:style-name="T258">6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□線上</text:p>
            <text:p text:style-name="P269">□現場</text:p>
          </table:table-cell>
        </table:table-row>
        <table:table-row table:style-name="TableRow270">
          <table:table-cell table:style-name="TableCell271">
            <text:p text:style-name="P272"><text:span text:style-name="T273">7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□線上</text:p>
            <text:p text:style-name="P284">□現場</text:p>
          </table:table-cell>
        </table:table-row>
        <table:table-row table:style-name="TableRow285">
          <table:table-cell table:style-name="TableCell286">
            <text:p text:style-name="P287"><text:span text:style-name="T288">8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□線上</text:p>
            <text:p text:style-name="P299">□現場</text:p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□線上</text:p>
            <text:p text:style-name="P313">□現場</text:p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□線上</text:p>
            <text:p text:style-name="P327">□現場</text:p>
          </table:table-cell>
        </table:table-row>
      </table:table>
      <text:p text:style-name="P328"><text:span text:style-name="T329">一、報名時間：即日起至</text:span><text:span text:style-name="T330">113</text:span><text:span text:style-name="T331">年</text:span><text:span text:style-name="T332">5</text:span><text:span text:style-name="T333">月</text:span><text:span text:style-name="T334">31</text:span><text:span text:style-name="T335">日</text:span><text:span text:style-name="T336">(</text:span><text:span text:style-name="T337">星期五</text:span><text:span text:style-name="T338">)17</text:span><text:span text:style-name="T339">：</text:span><text:span text:style-name="T340">00</text:span><text:span text:style-name="T341">前截止。</text:span></text:p>
      <text:p text:style-name="P342"><text:span text:style-name="T343">二、報名方式：請將報名表掃描並傳送電子郵件</text:span><text:span text:style-name="T344">t1020</text:span><text:span text:style-name="T345">@</text:span><text:span text:style-name="T346">ldsh.ilc.edu.tw</text:span><text:span text:style-name="T347">統一報名。</text:span></text:p>
      <text:p text:style-name="P348">三、現場名額20位，依各校傳送報名表之先後順序，額滿為止。線上無限制，將再寄發會議室連</text:p>
      <text:p text:style-name="P349"><text:span text:style-name="T350">結，本表如不敷使用，歡迎自由增列。</text:span></text:p>
      <text:p text:style-name="P351">四、如有疑義，請洽羅東高中（03）9567645*252<text:s/>嚴小姐。</text:p>
      <text:p text:style-name="P352"><text:span text:style-name="T353">五、建議攜帶筆電，</text:span><text:span text:style-name="T354">並請自行攜帶文具及水壺，謝謝。</text:span></text:p>
      <text:p text:style-name="P355"/>
      <text:p text:style-name="P356"><text:span text:style-name="T357">附件二：</text:span><text:span text:style-name="T358"><text:s text:c="12"/></text:span><text:span text:style-name="T359">112</text:span><text:span text:style-name="T360">學年度宜蘭區均質化</text:span></text:p>
      <text:p text:style-name="P361"><text:span text:style-name="T362">「製作</text:span><text:span text:style-name="T363">Canva</text:span><text:span text:style-name="T364">短影片研習營」家長同意書</text:span></text:p>
      <text:p text:style-name="P365"/>
      <text:p text:style-name="P366"><text:span text:style-name="T367">本人</text:span><text:span text:style-name="T368">             <text:s/></text:span><text:span text:style-name="T369">茲同意</text:span><text:span text:style-name="T370"> <text:s/></text:span><text:span text:style-name="T371">（學校名稱）</text:span><text:span text:style-name="T372"> <text:s/></text:span><text:span text:style-name="T373"> </text:span><text:span text:style-name="T374">（</text:span><text:span text:style-name="T375"><text:s/> <text:s/></text:span><text:span text:style-name="T376">年</text:span><text:span text:style-name="T377"><text:s/> <text:s/></text:span><text:span text:style-name="T378">班）</text:span><text:span text:style-name="T379"><text:s/>     <text:s/></text:span></text:p>
      <text:p text:style-name="P380"><text:span text:style-name="T381">學生</text:span><text:span text:style-name="T382"><text:s/> <text:s/></text:span><text:span text:style-name="T383">           </text:span><text:span text:style-name="T384">參加羅東高中舉辦之</text:span><text:span text:style-name="T385">「製作</text:span><text:span text:style-name="T386">Canva</text:span><text:span text:style-name="T387">短影片研習營」活動。</text:span></text:p>
      <text:p text:style-name="P388"><text:span text:style-name="T389">活動時間：</text:span><text:span text:style-name="T390">113</text:span><text:span text:style-name="T391">年</text:span><text:span text:style-name="T392">6</text:span><text:span text:style-name="T393">月</text:span><text:span text:style-name="T394">12</text:span><text:span text:style-name="T395">日</text:span><text:span text:style-name="T396">(</text:span><text:span text:style-name="T397">星期三</text:span><text:span text:style-name="T398">)13:20-16:10 </text:span></text:p>
      <text:p text:style-name="P399"><text:span text:style-name="T400">活動地點：國立羅東高中生活科技館</text:span><text:span text:style-name="T401">3</text:span><text:span text:style-name="T402">樓創客教室</text:span><text:span text:style-name="T403">/</text:span><text:span text:style-name="T404">線上會議室</text:span></text:p>
      <text:p text:style-name="P405"/>
      <text:p text:style-name="P406"><text:span text:style-name="T407">監護人（請簽章）：</text:span></text:p>
      <text:p text:style-name="P408"><text:span text:style-name="T409">聯絡電話：</text:span></text:p>
      <text:p text:style-name="P410"/>
      <text:p text:style-name="P411"/>
      <text:p text:style-name="P412"/>
      <text:p text:style-name="P413"/>
      <text:p text:style-name="P414"><text:span text:style-name="T415">中華民國</text:span><text:span text:style-name="T416"><text:s/>         </text:span><text:span text:style-name="T417"><text:s/></text:span><text:span text:style-name="T418">年</text:span><text:span text:style-name="T419"><text:s/>           <text:s/></text:span><text:span text:style-name="T420">月</text:span><text:span text:style-name="T421"><text:s/>           <text:s/></text:span><text:span text:style-name="T422">日</text:span></text:p>
      <text:p text:style-name="P423"><text:span text:style-name="T424">※(</text:span><text:span text:style-name="T425">出席研習營當天報到後繳交給羅東高中承辦老師</text:span><text:span text:style-name="T4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TSH</meta:initial-creator>
    <dc:creator>User</dc:creator>
    <meta:creation-date>2024-05-01T02:24:00Z</meta:creation-date>
    <dc:date>2024-05-01T02:24:00Z</dc:date>
    <meta:print-date>2024-04-26T07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7" meta:character-count="1721" meta:row-count="12" meta:non-whitespace-character-count="1467"/>
  </office:meta>
</office:document-meta>
</file>