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center" fo:margin-bottom="0.127in"/>
    </style:style>
    <style:style style:name="T14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2" style:family="table-column">
      <style:table-column-properties style:column-width="1.5437in"/>
    </style:style>
    <style:style style:name="TableColumn143" style:family="table-column">
      <style:table-column-properties style:column-width="3.052in"/>
    </style:style>
    <style:style style:name="TableColumn144" style:family="table-column">
      <style:table-column-properties style:column-width="2.1652in"/>
    </style:style>
    <style:style style:name="Table141" style:family="table">
      <style:table-properties style:width="6.7611in" fo:margin-left="0in" table:align="center"/>
    </style:style>
    <style:style style:name="TableRow145" style:family="table-row">
      <style:table-row-properties style:min-row-height="0.5979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min-row-height="0.387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6618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1.0381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138in" fo:margin-bottom="0.0138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0.489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3" style:family="table-row">
      <style:table-row-properties style:min-row-height="1.0687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5208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1.2402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138in" fo:margin-bottom="0.0138in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5333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1.1277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top="0.0138in" fo:margin-bottom="0.0138in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534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網路與系統安全之實務與應用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培訓教師新興科技領域的專業實習教學技術，以銜接</text:span><text:span text:style-name="T10">108</text:span><text:span text:style-name="T11">課綱技術型高級中等學校專業實習課程的實施。</text:span></text:p>
      <text:p text:style-name="P12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3"><text:span text:style-name="T14">(</text:span><text:span text:style-name="T15">三</text:span><text:span text:style-name="T16">)</text:span><text:span text:style-name="T17">協助教師做好教學準備，將產業需求技術能紮實的教導給學生，期望學生能學習產業最需求的基層技術，發揮技術型高中的技術教學成效。</text:span></text:p>
      <text:p text:style-name="P18">二、辦理單位：</text:p>
      <text:p text:style-name="P19">(一)指導單位：教育部國民及學前教育署、臺中市政府教育局。</text:p>
      <text:p text:style-name="P20"><text:span text:style-name="T21">(</text:span><text:span text:style-name="T22">二</text:span><text:span text:style-name="T23">)</text:span><text:span text:style-name="T24">辦理單位：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資訊科。</text:span></text:p>
      <text:p text:style-name="P29"><text:span text:style-name="T30">三、研習日期：</text:span><text:span text:style-name="T31">113</text:span><text:span text:style-name="T32">年</text:span><text:span text:style-name="T33">6</text:span><text:span text:style-name="T34">月</text:span><text:span text:style-name="T35">2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四、研習地點：</text:span><text:span text:style-name="T43">臺中市立臺中高工第二實習大樓資訊科工埸。</text:span></text:p>
      <text:p text:style-name="P44">五、研習內容：如附件。</text:p>
      <text:p text:style-name="P45"><text:span text:style-name="T46">六、參加人員：</text:span><text:span text:style-name="T47">電機與電子群專業教師，研習人數</text:span><text:span text:style-name="T48">以</text:span><text:span text:style-name="T49"><text:s/></text:span><text:span text:style-name="T50">20</text:span><text:span text:style-name="T51">名</text:span><text:span text:style-name="T52"><text:s/></text:span><text:span text:style-name="T53">為限</text:span><text:span text:style-name="T54">。</text:span></text:p>
      <text:p text:style-name="P55"><text:span text:style-name="T56">七、研習方式：</text:span><text:span text:style-name="T57">專業講授、實務操作及綜合座談</text:span><text:span text:style-name="T58">。</text:span></text:p>
      <text:p text:style-name="P59"><text:span text:style-name="T60">八、報名方式：採網路線上報名，額滿為止，審核通過才算報名成功。完成個人線上報名之教師，請自行至報名網站查閱錄取名單。</text:span><text:span text:style-name="T61">即日起開始報名，請於</text:span><text:span text:style-name="T62">5</text:span><text:span text:style-name="T63">月</text:span><text:span text:style-name="T64">30</text:span><text:span text:style-name="T65">日前</text:span><text:span text:style-name="T66">報名。</text:span></text:p>
      <text:p text:style-name="P67"><text:span text:style-name="T68">報名網址：全國教師在職進修資訊網，</text:span><text:span text:style-name="T69">研習代碼：</text:span><text:span text:style-name="T70">4331932</text:span><text:span text:style-name="T71">。</text:span></text:p>
      <text:p text:style-name="P72"><text:bookmark-start text:name="_Hlk90988789"/><text:span text:style-name="T73">活動網址：</text:span><text:bookmark-end text:name="_Hlk90988789"/><text:span text:style-name="T74">https://vtedu.k12ea.gov.tw/nss/s/eegc/index</text:span></text:p>
      <text:p text:style-name="P75"><text:span text:style-name="T76">九、凡經各校選派參加研習之老師，敬請準時報到參加研習。全程參加研習人員核發</text:span><text:span text:style-name="T77"><text:s/>8<text:s/></text:span><text:span text:style-name="T78">小時</text:span><text:span text:style-name="T79"><text:s/></text:span><text:span text:style-name="T80">研習時數證明。</text:span></text:p>
      <text:p text:style-name="P81"><text:span text:style-name="T82">十、附則：</text:span></text:p>
      <text:p text:style-name="P83"><text:span text:style-name="T84">(</text:span><text:span text:style-name="T85">一</text:span><text:span text:style-name="T86">)</text:span><text:span text:style-name="T87">出席人員請惠予公</text:span><text:span text:style-name="T88">(</text:span><text:span text:style-name="T89">差</text:span><text:span text:style-name="T90">)</text:span><text:span text:style-name="T91">假，其往返差旅費由原服務單位按有關規定報支。</text:span></text:p>
      <text:p text:style-name="P92"><text:span text:style-name="T93">(</text:span><text:span text:style-name="T94">二</text:span><text:span text:style-name="T95">)</text:span><text:span text:style-name="T96">為響應環保政策，請自備環保杯。</text:span></text:p>
      <text:p text:style-name="P97"><text:span text:style-name="T98">十一、報名注意事項：</text:span></text:p>
      <text:p text:style-name="P99"><text:span text:style-name="T100">(</text:span><text:span text:style-name="T101">一</text:span><text:span text:style-name="T102">)</text:span><text:span text:style-name="T103">如果您已是會員（曾線上報名過研習活動者），報名時請按照報名流程操作即可。若您尚未曾線上報名研習活動，請先加入會員後才可以進行線上報名。</text:span></text:p>
      <text:p text:style-name="P104"><text:span text:style-name="T105">(</text:span><text:span text:style-name="T106">二</text:span><text:span text:style-name="T107">)</text:span><text:span text:style-name="T108">本研習因名額有限，除另有規定，原則上以報名順序為核，且承辦機關所屬教師優先錄取，額滿為止。</text:span><text:span text:style-name="T109">敬請各位師長留意計畫公文或網路公告之報名開放日期</text:span><text:span text:style-name="T110">。惟主辦單位保有篩選報名人員之權利。</text:span></text:p>
      <text:p text:style-name="P111"><text:span text:style-name="T112">(</text:span><text:span text:style-name="T113">三</text:span><text:span text:style-name="T114">)</text:span><text:span text:style-name="T115">若為教師研習，</text:span><text:span text:style-name="T116">請勿帶學生入場</text:span><text:span text:style-name="T117">以維護其他教師權益。</text:span></text:p>
      <text:p text:style-name="P118"><text:span text:style-name="T119">(</text:span><text:span text:style-name="T120">四</text:span><text:span text:style-name="T121">)</text:span><text:span text:style-name="T122">有關</text:span><text:span text:style-name="T123">當日未事先知會而遲到學員</text:span><text:span text:style-name="T124">，主辦單位</text:span><text:span text:style-name="T125">有權將其名額轉讓給其他教師</text:span><text:span text:style-name="T126">。</text:span></text:p>
      <text:p text:style-name="P127"><text:span text:style-name="T128">(</text:span><text:span text:style-name="T129">五</text:span><text:span text:style-name="T130">)</text:span><text:span text:style-name="T131">如有其他未盡事宜，將修正並上網公告。若</text:span><text:span text:style-name="T132">有問題請電洽</text:span><text:span text:style-name="T133">04-22613158</text:span><text:span text:style-name="T134">分機</text:span><text:span text:style-name="T135">7090</text:span><text:span text:style-name="T136">資訊科劉政鑫主任。</text:span></text:p>
      <text:soft-page-break/>
      <text:p text:style-name="P137">【附件】</text:p>
      <text:p text:style-name="P138">112學年度教育部技術型高級中等學校電機與電子群科中心</text:p>
      <text:p text:style-name="P139"><text:span text:style-name="T140">「網路與系統安全之實務與應用研習」課程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113</text:span><text:span text:style-name="T149">年</text:span><text:span text:style-name="T150">6</text:span><text:span text:style-name="T151">月</text:span><text:span text:style-name="T152">2</text:span><text:span text:style-name="T153">日</text:span><text:span text:style-name="T154"><text:s/>(</text:span><text:span text:style-name="T155">星期日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內容</text:p>
          </table:table-cell>
          <table:table-cell table:style-name="TableCell162">
            <text:p text:style-name="P163">主持人/主講人</text:p>
          </table:table-cell>
        </table:table-row>
        <table:table-row table:style-name="TableRow164">
          <table:table-cell table:style-name="TableCell165">
            <text:p text:style-name="P166">08：40～09：00</text:p>
          </table:table-cell>
          <table:table-cell table:style-name="TableCell167">
            <text:p text:style-name="P168"><text:span text:style-name="T169">報到與認識</text:span></text:p>
          </table:table-cell>
          <table:table-cell table:style-name="TableCell170">
            <text:p text:style-name="P171"><text:span text:style-name="T172">服務團隊</text:span></text:p>
          </table:table-cell>
        </table:table-row>
        <table:table-row table:style-name="TableRow173">
          <table:table-cell table:style-name="TableCell174">
            <text:p text:style-name="P175">09：00～10：30</text:p>
          </table:table-cell>
          <table:table-cell table:style-name="TableCell176">
            <text:p text:style-name="P177"><text:span text:style-name="T178">網路封包分析與探測</text:span></text:p>
          </table:table-cell>
          <table:table-cell table:style-name="TableCell179">
            <text:p text:style-name="P180">講師：</text:p>
            <text:p text:style-name="P181">元智大學資訊管理系</text:p>
            <text:p text:style-name="P182">黃正達副教授</text:p>
            <text:p text:style-name="P183">助理講師：</text:p>
            <text:p text:style-name="P184">劉政鑫主任</text:p>
          </table:table-cell>
        </table:table-row>
        <table:table-row table:style-name="TableRow185">
          <table:table-cell table:style-name="TableCell186">
            <text:p text:style-name="P187">10：30～10：35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<text:span text:style-name="T192">服務團隊</text:span></text:p>
          </table:table-cell>
        </table:table-row>
        <table:table-row table:style-name="TableRow193">
          <table:table-cell table:style-name="TableCell194">
            <text:p text:style-name="P195">10：35～12：05</text:p>
          </table:table-cell>
          <table:table-cell table:style-name="TableCell196">
            <text:p text:style-name="P197">網路攻擊與解析</text:p>
          </table:table-cell>
          <table:table-cell table:style-name="TableCell198">
            <text:p text:style-name="P199">講師：</text:p>
            <text:p text:style-name="P200">元智大學資訊管理系</text:p>
            <text:p text:style-name="P201">黃正達副教授</text:p>
            <text:p text:style-name="P202">助理講師：</text:p>
            <text:p text:style-name="P203">劉政鑫主任</text:p>
          </table:table-cell>
        </table:table-row>
        <table:table-row table:style-name="TableRow204">
          <table:table-cell table:style-name="TableCell205">
            <text:p text:style-name="P206">12：05～13：00</text:p>
          </table:table-cell>
          <table:table-cell table:style-name="TableCell207">
            <text:p text:style-name="P208">午餐時間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13：00～14：30</text:p>
          </table:table-cell>
          <table:table-cell table:style-name="TableCell215">
            <text:p text:style-name="P216"><text:span text:style-name="T217">Windows<text:s/></text:span><text:span text:style-name="T218">系統漏洞安全</text:span></text:p>
          </table:table-cell>
          <table:table-cell table:style-name="TableCell219">
            <text:p text:style-name="P220">講師：</text:p>
            <text:p text:style-name="P221">元智大學資訊管理系</text:p>
            <text:p text:style-name="P222">黃正達副教授</text:p>
            <text:p text:style-name="P223">助理講師：</text:p>
            <text:p text:style-name="P224">劉政鑫主任</text:p>
          </table:table-cell>
        </table:table-row>
        <table:table-row table:style-name="TableRow225">
          <table:table-cell table:style-name="TableCell226">
            <text:p text:style-name="P227">14：30～14：35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35～16：05</text:p>
          </table:table-cell>
          <table:table-cell table:style-name="TableCell236">
            <text:p text:style-name="P237"/>
            <text:p text:style-name="P238"><text:span text:style-name="T239">Linux<text:s/></text:span><text:span text:style-name="T240">系統漏洞安全</text:span></text:p>
          </table:table-cell>
          <table:table-cell table:style-name="TableCell241">
            <text:p text:style-name="P242">講師：</text:p>
            <text:p text:style-name="P243">元智大學資訊管理系</text:p>
            <text:p text:style-name="P244">黃正達副教授</text:p>
            <text:p text:style-name="P245">助理講師：</text:p>
            <text:p text:style-name="P246">劉政鑫主任</text:p>
          </table:table-cell>
        </table:table-row>
        <table:table-row table:style-name="TableRow247">
          <table:table-cell table:style-name="TableCell248">
            <text:p text:style-name="P249">16：05～</text:p>
          </table:table-cell>
          <table:table-cell table:style-name="TableCell250">
            <text:p text:style-name="P251">賦歸</text:p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1T01:25:00Z</meta:creation-date>
    <dc:date>2024-05-01T01:25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