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/>
      <style:text-properties fo:color="#000000" style:font-family-generic="roman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5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120.75pt" style:use-optimal-row-height="false" fo:break-before="auto"/>
    </style:style>
    <style:style style:name="ro7" style:family="table-row">
      <style:table-row-properties style:row-height="282.75pt" style:use-optimal-row-height="false" fo:break-before="auto"/>
    </style:style>
    <style:style style:name="ro8" style:family="table-row">
      <style:table-row-properties style:row-height="157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快訊_(4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羅東就業中心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8" table:number-rows-spanned="1" table:style-name="ce9">
            <text:p>就業市場快報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10">
            <text:p>發佈時間：民國　110　年　5　月　14　日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11">
            <text:p>※此為本日新增職缺，如欲查詢更多工作機會，請洽本中心服務人員或上台灣就業通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style-name="ce5">
            <text:p>地點</text:p>
          </table:table-cell>
          <table:table-cell office:value-type="string" table:style-name="ce6">
            <text:p>公司名稱</text:p>
          </table:table-cell>
          <table:table-cell office:value-type="string" table:style-name="ce5">
            <text:p>統一編號</text:p>
          </table:table-cell>
          <table:table-cell office:value-type="string" table:style-name="ce5">
            <text:p>聯絡人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工作內容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人數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">
            <text:p>宜蘭縣三星鄉</text:p>
          </table:table-cell>
          <table:table-cell office:value-type="string" table:style-name="ce7">
            <text:p>三星烤漆塗裝有限公司</text:p>
          </table:table-cell>
          <table:table-cell office:value-type="string" table:style-name="ce7">
            <text:p>91124402</text:p>
          </table:table-cell>
          <table:table-cell office:value-type="string" table:style-name="ce7">
            <text:p>陳冠宏先生</text:p>
          </table:table-cell>
          <table:table-cell office:value-type="string" table:style-name="ce7">
            <text:p>0918-058434</text:p>
          </table:table-cell>
          <table:table-cell office:value-type="string" table:style-name="ce7">
            <text:p>＜行政助理＞，文書處理。工作時間：0800-1700，周休二日，薪資：24000元以上。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2">
            <text:p>宜蘭縣冬山鄉</text:p>
          </table:table-cell>
          <table:table-cell office:value-type="string" table:style-name="ce12">
            <text:p>鑫富勝食品有限公司</text:p>
          </table:table-cell>
          <table:table-cell office:value-type="string" table:style-name="ce12">
            <text:p>55944658</text:p>
          </table:table-cell>
          <table:table-cell office:value-type="string" table:style-name="ce12">
            <text:p>吳小姐</text:p>
          </table:table-cell>
          <table:table-cell office:value-type="string" table:style-name="ce12">
            <text:p>03-9908958</text:p>
          </table:table-cell>
          <table:table-cell office:value-type="string" table:style-name="ce12">
            <text:p>＜送貨司機＞，負責載運冰塊、魚貨。上班時間：0800~1700，供1餐，週休二日，薪資：25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2">
            <text:p>宜蘭縣礁溪鄉</text:p>
          </table:table-cell>
          <table:table-cell office:value-type="string" table:style-name="ce12">
            <text:p>和黃科技股份有限公司</text:p>
          </table:table-cell>
          <table:table-cell office:value-type="string" table:style-name="ce12">
            <text:p>53975114</text:p>
          </table:table-cell>
          <table:table-cell office:value-type="string" table:style-name="ce12">
            <text:p>管理部</text:p>
          </table:table-cell>
          <table:table-cell office:value-type="string" table:style-name="ce12">
            <text:p>03-9282967</text:p>
          </table:table-cell>
          <table:table-cell office:value-type="string" table:style-name="ce12">
            <text:p>＜倉管-急徵＞1.定期清潔庫存、工具、設備或貯藏室，以確保符合安全規章及存貨安全。2.倉庫物品、物料進出管理品，與請購單、發票及其他憑證是否相符。3.發放物品並且對於不足的貨品申請補充。4.檢查生產進度及物料清點報告，以瞭解各部門所需物料情形。5.根據訂單的順序及物料取得之難易度，請求物料並建立遞送順序。6.配合生產進度，安排工廠內物料之調用。7.物料倉儲的管理。8.熟悉ERP系統操作。上班時間：0800-1700，周休二日，薪資：25000-28000元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2">
            <text:p>宜蘭縣蘇澳鎮</text:p>
          </table:table-cell>
          <table:table-cell office:value-type="string" table:style-name="ce12">
            <text:p>金進富1號</text:p>
          </table:table-cell>
          <table:table-cell office:value-type="string" table:style-name="ce12">
            <text:p>CT5-001659</text:p>
          </table:table-cell>
          <table:table-cell office:value-type="string" table:style-name="ce12">
            <text:p>嚴小姐</text:p>
          </table:table-cell>
          <table:table-cell office:value-type="string" table:style-name="ce12">
            <text:p>0928-141073</text:p>
          </table:table-cell>
          <table:table-cell office:value-type="string" table:style-name="ce12">
            <text:p>＜船員＞，抓魚。薪資：25900元以上，休假依勞基法規定。工作時間：配合漁船作業時間(依工作需要配合加班，工資、工時及勞動條件依勞基法規定)。供膳宿情況：供膳宿(3餐/天，每餐扣35元，住宿費月扣2270元)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10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3">
            <text:p>宜蘭縣蘇澳鎮</text:p>
          </table:table-cell>
          <table:table-cell office:value-type="string" table:style-name="ce13">
            <text:p>金進富8號</text:p>
          </table:table-cell>
          <table:table-cell office:value-type="string" table:style-name="ce13">
            <text:p>CT3-005812</text:p>
          </table:table-cell>
          <table:table-cell office:value-type="string" table:style-name="ce13">
            <text:p>嚴小姐</text:p>
          </table:table-cell>
          <table:table-cell office:value-type="string" table:style-name="ce13">
            <text:p>0928-141073</text:p>
          </table:table-cell>
          <table:table-cell office:value-type="string" table:style-name="ce13">
            <text:p>＜船員＞，抓魚。薪資：25900元以上，休假依勞基法規定。工作時間：配合漁船作業時間(依工作需要配合加班，工資、工時及勞動條件依勞基法規定)。供膳宿情況：供膳宿(3餐/天，每餐扣35元，住宿費月扣2270元)。</text:p>
          </table:table-cell>
          <table:table-cell office:value-type="string" table:style-name="ce13">
            <text:p>不拘</text:p>
          </table:table-cell>
          <table:table-cell office:value-type="string" table:style-name="ce13">
            <text:p>8</text:p>
          </table:table-cell>
          <table:table-cell table:number-columns-repeated="16376" table:style-name="ce4"/>
        </table:table-row>
        <table:table-row table:number-rows-repeated="1048566" table:style-name="ro9">
          <table:table-cell table:number-columns-repeated="16384"/>
        </table:table-row>
      </table:table>
      <table:database-ranges>
        <table:database-range table:target-range-address="求才快訊_(4).A5:求才快訊_(4).H10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.354330708661417in" fo:margin-right="0.15748031496063in" fo:margin-bottom="0in"/>
      </style:header-style>
      <style:footer-style>
        <style:header-footer-properties fo:min-height="0.47244094488189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/>
          <text:p>0514求才快訊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淑慧</meta:initial-creator>
    <dc:creator>林淑慧</dc:creator>
    <meta:creation-date>2021-05-14T00:23:07Z</meta:creation-date>
    <dc:date>2021-05-14T00:23:19Z</dc:date>
    <meta:print-date>2021-05-14T00:22:50Z</meta:print-date>
  </office:meta>
</office:document-meta>
</file>