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utch801 Rm BT" svg:font-family="Dutch801 Rm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text:style-name="WW_CharLFO15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text:style-name="WW_CharLFO16LVL1" style:num-suffix="、" style:num-format="一, 十, 一百(繁), ...">
        <style:list-level-properties text:space-before="0in" text:min-label-width="1.2222in"/>
      </text:list-level-style-number>
    </text:list-style>
    <style:style style:name="P1" style:parent-style-name="內文" style:master-page-name="MP0" style:family="paragraph">
      <style:paragraph-properties fo:break-before="page" fo:margin-left="-0.045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標題1" style:family="paragraph">
      <style:paragraph-properties style:punctuation-wrap="simple" fo:text-align="center" fo:line-height="0.3201in" fo:margin-left="0.2763in">
        <style:tab-stops/>
      </style:paragraph-properties>
    </style:style>
    <style:style style:name="P21" style:parent-style-name="內文" style:family="paragraph">
      <style:paragraph-properties style:punctuation-wrap="simple" fo:margin-top="0.0041in" fo:line-height="0.1666in"/>
    </style:style>
    <style:style style:name="P22" style:parent-style-name="內文" style:family="paragraph">
      <style:paragraph-properties style:punctuation-wrap="simple" fo:margin-top="0.0041in" fo:line-height="0.1666in"/>
    </style:style>
    <style:style style:name="P23" style:parent-style-name="內文" style:family="paragraph">
      <style:paragraph-properties style:punctuation-wrap="simple" fo:margin-top="0.0131in" fo:line-height="0.1388in" fo:text-indent="4.0145in"/>
    </style:style>
    <style:style style:name="T24" style:parent-style-name="預設段落字型" style:family="text">
      <style:text-properties style:font-name="標楷體" style:font-name-asian="標楷體" style:font-name-complex="標楷體" fo:letter-spacing="0.000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letter-spacing="0.0006in" fo:font-size="14pt" style:font-size-asian="14pt" style:font-size-complex="14pt"/>
    </style:style>
    <style:style style:name="T27" style:parent-style-name="預設段落字型" style:family="text">
      <style:text-properties style:font-name="標楷體" style:font-name-asian="標楷體" style:font-name-complex="標楷體" fo:letter-spacing="0.0006in"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Column37" style:family="table-column">
      <style:table-column-properties style:column-width="1.5in" style:use-optimal-column-width="false"/>
    </style:style>
    <style:style style:name="TableColumn38" style:family="table-column">
      <style:table-column-properties style:column-width="1.4166in" style:use-optimal-column-width="false"/>
    </style:style>
    <style:style style:name="TableColumn39" style:family="table-column">
      <style:table-column-properties style:column-width="1.0833in" style:use-optimal-column-width="false"/>
    </style:style>
    <style:style style:name="TableColumn40" style:family="table-column">
      <style:table-column-properties style:column-width="2.6097in" style:use-optimal-column-width="false"/>
    </style:style>
    <style:style style:name="Table36" style:family="table">
      <style:table-properties style:width="6.6097in" fo:margin-left="-0.5986in" table:align="right"/>
    </style:style>
    <style:style style:name="TableRow41" style:family="table-row">
      <style:table-row-properties style:row-height="0.4944in" style:use-optimal-row-height="false"/>
    </style:style>
    <style:style style:name="TableCell42" style:family="table-cell">
      <style:table-cell-properties fo:border="0.0069in solid #000000" fo:background-color="#E6E6E6" style:vertical-align="middle" fo:padding-top="0in" fo:padding-left="0in" fo:padding-bottom="0in" fo:padding-right="0in"/>
    </style:style>
    <style:style style:name="P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vertical-align="middle" fo:padding-top="0in" fo:padding-left="0in" fo:padding-bottom="0in" fo:padding-right="0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0.0069in solid #000000" fo:background-color="#E6E6E6" style:vertical-align="middle" fo:padding-top="0in" fo:padding-left="0in" fo:padding-bottom="0in" fo:padding-right="0in"/>
    </style:style>
    <style:style style:name="P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vertical-align="middle" fo:padding-top="0in" fo:padding-left="0in" fo:padding-bottom="0in" fo:padding-right="0in"/>
    </style:style>
    <style:style style:name="P49" style:parent-style-name="內文" style:family="paragraph">
      <style:paragraph-properties fo:text-align="justify" fo:text-indent="0.3888in"/>
      <style:text-properties style:font-name="標楷體" style:font-name-asian="標楷體" fo:font-size="14pt" style:font-size-asian="14pt" style:font-size-complex="14pt"/>
    </style:style>
    <style:style style:name="TableRow50" style:family="table-row">
      <style:table-row-properties style:row-height="0.4944in" style:use-optimal-row-height="false"/>
    </style:style>
    <style:style style:name="TableCell51" style:family="table-cell">
      <style:table-cell-properties fo:border="0.0069in solid #000000" fo:background-color="#E6E6E6" style:vertical-align="middle" fo:padding-top="0in" fo:padding-left="0in" fo:padding-bottom="0in" fo:padding-right="0in"/>
    </style:style>
    <style:style style:name="P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fo:background-color="#E6E6E6" style:vertical-align="middle" fo:padding-top="0in" fo:padding-left="0in" fo:padding-bottom="0in" fo:padding-right="0in"/>
    </style:style>
    <style:style style:name="P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Row59" style:family="table-row">
      <style:table-row-properties style:row-height="0.4951in" style:use-optimal-row-height="false"/>
    </style:style>
    <style:style style:name="TableCell60" style:family="table-cell">
      <style:table-cell-properties fo:border="0.0069in solid #000000" fo:background-color="#E6E6E6" style:vertical-align="middle" fo:padding-top="0in" fo:padding-left="0in" fo:padding-bottom="0in" fo:padding-right="0in"/>
    </style:style>
    <style:style style:name="P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vertical-align="middle" fo:padding-top="0in" fo:padding-left="0in" fo:padding-bottom="0in" fo:padding-right="0in"/>
    </style:style>
    <style:style style:name="P63" style:parent-style-name="內文" style:family="paragraph">
      <style:paragraph-properties fo:text-align="justify" fo:text-indent="0.0972in"/>
      <style:text-properties style:font-name="標楷體" style:font-name-asian="標楷體" fo:font-size="14pt" style:font-size-asian="14pt" style:font-size-complex="14pt"/>
    </style:style>
    <style:style style:name="P64"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65" style:family="table-cell">
      <style:table-cell-properties fo:border="0.0069in solid #000000" fo:background-color="#E6E6E6" style:vertical-align="middle" fo:padding-top="0in" fo:padding-left="0in" fo:padding-bottom="0in" fo:padding-right="0in"/>
    </style:style>
    <style:style style:name="P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vertical-align="middle" fo:padding-top="0in" fo:padding-left="0in" fo:padding-bottom="0in" fo:padding-right="0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Row69" style:family="table-row">
      <style:table-row-properties style:row-height="0.4951in" style:use-optimal-row-height="false"/>
    </style:style>
    <style:style style:name="TableCell70" style:family="table-cell">
      <style:table-cell-properties fo:border="0.0069in solid #000000" fo:background-color="#E6E6E6" style:vertical-align="middle" fo:padding-top="0in" fo:padding-left="0in" fo:padding-bottom="0in" fo:padding-right="0in"/>
    </style:style>
    <style:style style:name="P7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Cell74" style:family="table-cell">
      <style:table-cell-properties fo:border="0.0069in solid #000000" fo:background-color="#E6E6E6" style:vertical-align="middle" fo:padding-top="0in" fo:padding-left="0in" fo:padding-bottom="0in" fo:padding-right="0in"/>
    </style:style>
    <style:style style:name="P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vertical-align="middle" fo:padding-top="0in" fo:padding-left="0in" fo:padding-bottom="0in" fo:padding-right="0in"/>
    </style:style>
    <style:style style:name="P77" style:parent-style-name="內文" style:family="paragraph">
      <style:paragraph-properties fo:text-align="justify" fo:text-indent="0.4861in"/>
      <style:text-properties style:font-name="標楷體" style:font-name-asian="標楷體" fo:font-size="14pt" style:font-size-asian="14pt" style:font-size-complex="14pt"/>
    </style:style>
    <style:style style:name="TableRow78" style:family="table-row">
      <style:table-row-properties style:row-height="0.4951in" style:use-optimal-row-height="false"/>
    </style:style>
    <style:style style:name="TableCell79" style:family="table-cell">
      <style:table-cell-properties fo:border="0.0069in solid #000000" fo:background-color="#E6E6E6" style:vertical-align="middle" fo:padding-top="0in" fo:padding-left="0in" fo:padding-bottom="0in" fo:padding-right="0in"/>
    </style:style>
    <style:style style:name="P8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Cell83" style:family="table-cell">
      <style:table-cell-properties fo:border="0.0069in solid #000000" fo:background-color="#E6E6E6" style:vertical-align="middle" fo:padding-top="0in" fo:padding-left="0in" fo:padding-bottom="0in" fo:padding-right="0in"/>
    </style:style>
    <style:style style:name="P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style:vertical-align="middle" fo:padding-top="0in" fo:padding-left="0in" fo:padding-bottom="0in" fo:padding-right="0in"/>
    </style:style>
    <style:style style:name="P86" style:parent-style-name="內文" style:family="paragraph">
      <style:paragraph-properties fo:text-align="justify" fo:text-indent="0.0972in"/>
      <style:text-properties style:font-name="標楷體" style:font-name-asian="標楷體" fo:font-size="14pt" style:font-size-asian="14pt" style:font-size-complex="14pt"/>
    </style:style>
    <style:style style:name="TableRow87" style:family="table-row">
      <style:table-row-properties style:row-height="0.459in" style:use-optimal-row-height="false"/>
    </style:style>
    <style:style style:name="TableCell88" style:family="table-cell">
      <style:table-cell-properties fo:border="0.0069in solid #000000" fo:background-color="#E6E6E6" style:vertical-align="middle" fo:padding-top="0in" fo:padding-left="0in" fo:padding-bottom="0in" fo:padding-right="0in"/>
    </style:style>
    <style:style style:name="P89" style:parent-style-name="內文" style:family="paragraph">
      <style:paragraph-properties fo:text-align="justify"/>
      <style:text-properties style:font-name="標楷體" style:font-name-asian="標楷體" fo:font-weight="bold" style:font-weight-asian="bold"/>
    </style:style>
    <style:style style:name="TableCell90" style:family="table-cell">
      <style:table-cell-properties fo:border="0.0069in solid #000000" style:vertical-align="middle" fo:padding-top="0in" fo:padding-left="0in" fo:padding-bottom="0in" fo:padding-right="0in"/>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Row92" style:family="table-row">
      <style:table-row-properties style:row-height="0.459in" style:use-optimal-row-height="false"/>
    </style:style>
    <style:style style:name="TableCell93" style:family="table-cell">
      <style:table-cell-properties fo:border="0.0069in solid #000000" fo:background-color="#E6E6E6" style:vertical-align="middle" fo:padding-top="0in" fo:padding-left="0in" fo:padding-bottom="0in" fo:padding-right="0in"/>
    </style:style>
    <style:style style:name="P94" style:parent-style-name="內文" style:family="paragraph">
      <style:paragraph-properties fo:text-align="justify"/>
      <style:text-properties style:font-name="標楷體" style:font-name-asian="標楷體" fo:font-weight="bold" style:font-weight-asian="bold"/>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Row97" style:family="table-row">
      <style:table-row-properties style:row-height="0.3in" style:use-optimal-row-height="false"/>
    </style:style>
    <style:style style:name="TableCell98" style:family="table-cell">
      <style:table-cell-properties fo:border="0.0069in solid #000000" fo:background-color="#E6E6E6" fo:padding-top="0in" fo:padding-left="0in" fo:padding-bottom="0in" fo:padding-right="0in"/>
    </style:style>
    <style:style style:name="P99" style:parent-style-name="內文" style:family="paragraph">
      <style:text-properties style:font-name="標楷體" style:font-name-asian="標楷體" fo:font-weight="bold" style:font-weight-asian="bold" fo:font-size="14pt" style:font-size-asian="14pt" style:font-size-complex="14pt"/>
    </style:style>
    <style:style style:name="TableCell100" style:family="table-cell">
      <style:table-cell-properties fo:border-top="none" fo:border-left="0.0069in solid #000000" fo:border-bottom="none" fo:border-right="0.0069in solid #000000" fo:padding-top="0in" fo:padding-left="0in" fo:padding-bottom="0in" fo:padding-right="0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row-height="0.2423in" style:use-optimal-row-height="false"/>
    </style:style>
    <style:style style:name="P103" style:parent-style-name="內文" style:family="paragraph">
      <style:text-properties style:font-name="標楷體" style:font-name-asian="標楷體" fo:font-weight="bold" style:font-weight-asian="bold" fo:font-size="14pt" style:font-size-asian="14pt" style:font-size-complex="14pt"/>
    </style:style>
    <style:style style:name="TableCell104" style:family="table-cell">
      <style:table-cell-properties fo:border-top="none" fo:border-left="0.0069in solid #000000" fo:border-bottom="none" fo:border-right="0.0069in solid #000000" fo:padding-top="0in" fo:padding-left="0in" fo:padding-bottom="0in" fo:padding-right="0in"/>
    </style:style>
    <style:style style:name="P105" style:parent-style-name="內文" style:family="paragraph">
      <style:text-properties style:font-name="標楷體" style:font-name-asian="標楷體" fo:font-size="14pt" style:font-size-asian="14pt" style:font-size-complex="14pt"/>
    </style:style>
    <style:style style:name="TableRow106" style:family="table-row">
      <style:table-row-properties style:row-height="0.2388in" style:use-optimal-row-height="false"/>
    </style:style>
    <style:style style:name="P107" style:parent-style-name="內文" style:family="paragraph">
      <style:text-properties style:font-name="標楷體" style:font-name-asian="標楷體" fo:font-weight="bold" style:font-weight-asian="bold" fo:font-size="14pt" style:font-size-asian="14pt" style:font-size-complex="14pt"/>
    </style:style>
    <style:style style:name="TableCell108" style:family="table-cell">
      <style:table-cell-properties fo:border-top="none" fo:border-left="0.0069in solid #000000" fo:border-bottom="none" fo:border-right="0.0069in solid #000000" fo:padding-top="0in" fo:padding-left="0in" fo:padding-bottom="0in" fo:padding-right="0in"/>
    </style:style>
    <style:style style:name="P109" style:parent-style-name="內文" style:family="paragraph">
      <style:text-properties style:font-name="標楷體" style:font-name-asian="標楷體" fo:font-size="14pt" style:font-size-asian="14pt" style:font-size-complex="14pt"/>
    </style:style>
    <style:style style:name="TableRow110" style:family="table-row">
      <style:table-row-properties style:row-height="0.2444in" style:use-optimal-row-height="false"/>
    </style:style>
    <style:style style:name="P111" style:parent-style-name="內文" style:family="paragraph">
      <style:text-properties style:font-name="標楷體" style:font-name-asian="標楷體" fo:font-weight="bold" style:font-weight-asian="bold" fo:font-size="14pt" style:font-size-asian="14pt" style:font-size-complex="14pt"/>
    </style:style>
    <style:style style:name="TableCell112" style:family="table-cell">
      <style:table-cell-properties fo:border-top="none" fo:border-left="0.0069in solid #000000" fo:border-bottom="none" fo:border-right="0.0069in solid #000000" fo:padding-top="0in" fo:padding-left="0in" fo:padding-bottom="0in" fo:padding-right="0in"/>
    </style:style>
    <style:style style:name="P113" style:parent-style-name="內文" style:family="paragraph">
      <style:text-properties style:font-name="標楷體" style:font-name-asian="標楷體" fo:font-size="14pt" style:font-size-asian="14pt" style:font-size-complex="14pt"/>
    </style:style>
    <style:style style:name="TableRow114" style:family="table-row">
      <style:table-row-properties style:row-height="0.2222in" style:use-optimal-row-height="false"/>
    </style:style>
    <style:style style:name="P115" style:parent-style-name="內文" style:family="paragraph">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none" fo:border-right="0.0069in solid #000000" fo:padding-top="0in" fo:padding-left="0in" fo:padding-bottom="0in" fo:padding-right="0in"/>
    </style:style>
    <style:style style:name="P117" style:parent-style-name="內文" style:family="paragraph">
      <style:text-properties style:font-name="標楷體" style:font-name-asian="標楷體" fo:font-size="14pt" style:font-size-asian="14pt" style:font-size-complex="14pt"/>
    </style:style>
    <style:style style:name="TableRow118" style:family="table-row">
      <style:table-row-properties style:row-height="0.2222in" style:use-optimal-row-height="false"/>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top="none" fo:border-left="0.0069in solid #000000" fo:border-bottom="none" fo:border-right="0.0069in solid #000000" fo:padding-top="0in" fo:padding-left="0in" fo:padding-bottom="0in" fo:padding-right="0in"/>
    </style:style>
    <style:style style:name="P121" style:parent-style-name="內文" style:family="paragraph">
      <style:text-properties style:font-name="標楷體" style:font-name-asian="標楷體" fo:font-size="14pt" style:font-size-asian="14pt" style:font-size-complex="14pt"/>
    </style:style>
    <style:style style:name="TableRow122" style:family="table-row">
      <style:table-row-properties style:row-height="0.2486in" style:use-optimal-row-height="false"/>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top="none" fo:border-left="0.0069in solid #000000" fo:border-bottom="0.0069in solid #000000" fo:border-right="0.0069in solid #000000" fo:padding-top="0in" fo:padding-left="0in" fo:padding-bottom="0in" fo:padding-right="0in"/>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paragraph-properties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style:text-properties style:font-name="標楷體" style:font-name-asian="標楷體" fo:font-size="14pt" style:font-size-asian="14pt" style:font-size-complex="14pt"/>
    </style:style>
    <style:style style:name="P130" style:parent-style-name="內文" style:family="paragraph">
      <style:paragraph-properties fo:line-height="0.3333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family="graphic" style:name="a6">
      <style:graphic-properties draw:fill="none" draw:stroke="solid" svg:stroke-width="0.00333in" svg:stroke-color="#ff0000" svg:stroke-opacity="100%" draw:stroke-linejoin="round"/>
    </style:style>
    <style:style style:family="graphic" style:name="a7">
      <style:graphic-properties draw:fill="none" draw:stroke="solid" svg:stroke-width="0.00333in" svg:stroke-color="#ff0000" svg:stroke-opacity="100%" draw:stroke-linejoin="round"/>
    </style:style>
    <style:style style:family="graphic" style:name="a8">
      <style:graphic-properties style:wrap="run-through" style:run-through="background" style:horizontal-rel="page" style:vertical-rel="paragraph" style:horizontal-pos="from-left" style:vertical-pos="from-top"/>
    </style:style>
    <style:style style:family="graphic" style:name="a5">
      <style:graphic-properties draw:fill="none" draw:stroke="solid" svg:stroke-width="0.01625in" svg:stroke-color="#ff0000" svg:stroke-opacity="100%" draw:stroke-linejoin="round"/>
    </style:style>
  </office:automatic-styles>
  <office:body>
    <office:text text:use-soft-page-breaks="true">
      <text:p text:style-name="P1"><text:span text:style-name="T16">附件</text:span><text:span text:style-name="T17">2</text:span><text:span text:style-name="T18">研習</text:span><text:span text:style-name="T19">報名表</text:span></text:p>
      <text:h text:style-name="P20" text:outline-level="1">虛擬實境體感互動體驗營報名表</text:h>
      <text:p text:style-name="P21"/>
      <text:p text:style-name="P22"/>
      <text:p text:style-name="P23"><text:span text:style-name="T24">填</text:span><text:span text:style-name="T25">表日期</text:span><text:span text:style-name="T26">：</text:span><text:span text:style-name="T27"><text:s text:c="3"/></text:span><text:span text:style-name="T28"><text:tab/></text:span><text:span text:style-name="T29">年</text:span><text:span text:style-name="T30"><text:tab/></text:span><text:span text:style-name="T31"><text:s/></text:span><text:span text:style-name="T32">月</text:span><text:span text:style-name="T33"><text:tab/></text:span><text:span text:style-name="T34"><text:s text:c="4"/></text:span><text:span text:style-name="T35">日</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學校</text:p>
          </table:table-cell>
          <table:table-cell table:style-name="TableCell44">
            <text:p text:style-name="P45"/>
          </table:table-cell>
          <table:table-cell table:style-name="TableCell46">
            <text:p text:style-name="P47">科<text:tab/>別</text:p>
          </table:table-cell>
          <table:table-cell table:style-name="TableCell48">
            <text:p text:style-name="P49"/>
          </table:table-cell>
        </table:table-row>
        <table:table-row table:style-name="TableRow50">
          <table:table-cell table:style-name="TableCell51">
            <text:p text:style-name="P52">姓名</text:p>
          </table:table-cell>
          <table:table-cell table:style-name="TableCell53">
            <text:p text:style-name="P54"/>
          </table:table-cell>
          <table:table-cell table:style-name="TableCell55">
            <text:p text:style-name="P56">性<text:tab/>別</text:p>
          </table:table-cell>
          <table:table-cell table:style-name="TableCell57">
            <text:p text:style-name="P58">□男<text:s/>□女</text:p>
          </table:table-cell>
        </table:table-row>
        <table:table-row table:style-name="TableRow59">
          <table:table-cell table:style-name="TableCell60">
            <text:p text:style-name="P61">職稱</text:p>
          </table:table-cell>
          <table:table-cell table:style-name="TableCell62">
            <text:p text:style-name="P63">□教<text:s/>師</text:p>
            <text:p text:style-name="P64">□學<text:s/>生</text:p>
          </table:table-cell>
          <table:table-cell table:style-name="TableCell65">
            <text:p text:style-name="P66">E-mail</text:p>
          </table:table-cell>
          <table:table-cell table:style-name="TableCell67">
            <text:p text:style-name="P68"/>
          </table:table-cell>
        </table:table-row>
        <table:table-row table:style-name="TableRow69">
          <table:table-cell table:style-name="TableCell70">
            <text:p text:style-name="P71">身分證字號</text:p>
          </table:table-cell>
          <table:table-cell table:style-name="TableCell72">
            <text:p text:style-name="P73"/>
          </table:table-cell>
          <table:table-cell table:style-name="TableCell74">
            <text:p text:style-name="P75">出生年月日</text:p>
          </table:table-cell>
          <table:table-cell table:style-name="TableCell76">
            <text:p text:style-name="P77">年<text:tab/><text:s/>月<text:tab/><text:s text:c="2"/><text:s/>日</text:p>
          </table:table-cell>
        </table:table-row>
        <table:table-row table:style-name="TableRow78">
          <table:table-cell table:style-name="TableCell79">
            <text:p text:style-name="P80">手機</text:p>
          </table:table-cell>
          <table:table-cell table:style-name="TableCell81">
            <text:p text:style-name="P82"/>
          </table:table-cell>
          <table:table-cell table:style-name="TableCell83">
            <text:p text:style-name="P84">餐食</text:p>
          </table:table-cell>
          <table:table-cell table:style-name="TableCell85">
            <text:p text:style-name="P86">□葷 □素</text:p>
          </table:table-cell>
        </table:table-row>
        <table:table-row table:style-name="TableRow87">
          <table:table-cell table:style-name="TableCell88">
            <text:p text:style-name="P89">緊急聯絡人姓名</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緊急聯絡人手機</text:p>
          </table:table-cell>
          <table:table-cell table:style-name="TableCell95" table:number-columns-spanned="3">
            <text:p text:style-name="P96"/>
          </table:table-cell>
          <table:covered-table-cell/>
          <table:covered-table-cell/>
        </table:table-row>
        <table:table-row table:style-name="TableRow97">
          <table:table-cell table:style-name="TableCell98" table:number-rows-spanned="7">
            <text:p text:style-name="P99">事項</text:p>
          </table:table-cell>
          <table:table-cell table:style-name="TableCell100" table:number-columns-spanned="3">
            <text:p text:style-name="P101">*報名日期：即日起至110年5月7日止</text:p>
          </table:table-cell>
          <table:covered-table-cell/>
          <table:covered-table-cell/>
        </table:table-row>
        <table:table-row table:style-name="TableRow102">
          <table:covered-table-cell>
            <text:p text:style-name="P103"/>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table-cell table:style-name="TableCell108" table:number-columns-spanned="3">
            <text:p text:style-name="P109">*請以電子郵件或傳真報名表</text:p>
          </table:table-cell>
          <table:covered-table-cell/>
          <table:covered-table-cell/>
        </table:table-row>
        <table:table-row table:style-name="TableRow110">
          <table:covered-table-cell>
            <text:p text:style-name="P111"/>
          </table:covered-table-cell>
          <table:table-cell table:style-name="TableCell112" table:number-columns-spanned="3">
            <text:p text:style-name="P113">電子郵件信箱：電子信箱tony@cc.cust.edu.tw</text:p>
          </table:table-cell>
          <table:covered-table-cell/>
          <table:covered-table-cell/>
        </table:table-row>
        <table:table-row table:style-name="TableRow114">
          <table:covered-table-cell>
            <text:p text:style-name="P115"/>
          </table:covered-table-cell>
          <table:table-cell table:style-name="TableCell116" table:number-columns-spanned="3">
            <text:p text:style-name="P117">傳真號碼：02-26534518</text:p>
          </table:table-cell>
          <table:covered-table-cell/>
          <table:covered-table-cell/>
        </table:table-row>
        <table:table-row table:style-name="TableRow118">
          <table:covered-table-cell>
            <text:p text:style-name="P119"/>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table-cell table:style-name="TableCell124" table:number-columns-spanned="3">
            <text:p text:style-name="P125">*行前通知將以電子郵件發送，故請務必填寫E-mail</text:p>
          </table:table-cell>
          <table:covered-table-cell/>
          <table:covered-table-cell/>
        </table:table-row>
      </table:table>
      <text:p text:style-name="內文"/>
      <text:p text:style-name="P126"><text:span text:style-name="T127"><draw:g draw:z-index="251658752" draw:name="Group 22" draw:id="id7" draw:style-name="a8" text:anchor-type="paragraph"><svg:title/><svg:desc/><draw:custom-shape svg:x="3.69375in" svg:y="-0.52847in" svg:width="1.03889in" svg:height="0.01389in" draw:id="id4" draw:style-name="a5" draw:name="Freeform 23"><svg:title/><svg:desc/><draw:enhanced-geometry draw:type="non-primitive" svg:viewBox="0 0 1496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draw:equation draw:name="f7" draw:formula="?f4 / 20"/><draw:equation draw:name="f8" draw:formula="0 * ?f5 / 1496"/><draw:equation draw:name="f9" draw:formula="0 * ?f4 / 20"/><draw:equation draw:name="f10" draw:formula="1496 * ?f5 / 14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73264in" svg:y="-0.53472in" svg:width="1.05in" svg:height="0.01458in" draw:id="id5" draw:style-name="a6" draw:name="Freeform 24"><svg:title/><svg:desc/><draw:enhanced-geometry draw:type="non-primitive" svg:viewBox="0 0 1512 21" draw:enhanced-path="M 0 0 L 6 5 12 20 24 20 36 20 36 0 48 0 60 0 60 20 72 20 84 20 84 0 96 0 108 0 108 20 120 20 132 20 132 0 144 0 156 0 156 20 168 20 180 20 180 0 192 0 204 0 204 20 216 20 228 20 228 0 240 0 252 0 252 20 264 20 276 20 276 0 288 0 300 0 300 20 312 20 324 20 324 0 336 0 348 0 348 20 360 20 372 20 372 0 384 0 396 0 396 20 408 20 420 20 420 0 432 0 444 0 444 20 456 20 468 20 468 0 480 0 492 0 492 20 504 20 516 20 516 0 528 0 540 0 540 20 552 20 564 20 564 0 576 0 588 0 588 20 600 20 612 20 612 0 624 0 636 0 636 20 648 20 660 20 660 0 672 0 684 0 684 20 696 20 708 20 708 0 720 0 732 0 732 20 744 20 756 20 756 0 768 0 780 0 780 20 792 20 804 20 804 0 816 0 828 0 828 20 840 20 852 20 852 0 864 0 876 0 876 20 888 20 900 20 900 0 912 0 924 0 924 20 936 20 948 20 948 0 960 0 972 0 972 20 984 20 996 20 996 0 1008 0 1020 0 1020 20 1032 20 1044 20 1044 0 1056 0 1068 0 1068 20 1080 20 1092 20 1092 0 1104 0 1116 0 1116 20 1128 20 1140 20 1140 0 1152 0 1164 0 1164 20 1176 20 1188 20 1188 0 1200 0 1212 0 1212 20 1224 20 1236 20 1236 0 1248 0 1260 0 1260 20 1272 20 1284 20 1284 0 1296 0 1308 0 1308 20 1320 20 1332 20 1332 0 1344 0 1356 0 1356 20 1368 20 1380 20 1380 0 1392 0 1404 0 1404 20 1416 20 1428 20 1428 0 1440 0 1452 0 1452 20 1464 20 1476 20 1476 0 1488 0 1500 0 1506 15 1512 20 N" draw:text-areas="?f140 ?f142 ?f141 ?f143" draw:glue-points="?f74 ?f75 ?f76 ?f77 ?f78 ?f75 ?f79 ?f77 ?f80 ?f75 ?f81 ?f77 ?f82 ?f75 ?f83 ?f77 ?f84 ?f75 ?f85 ?f77 ?f86 ?f75 ?f87 ?f77 ?f88 ?f75 ?f89 ?f77 ?f90 ?f75 ?f91 ?f77 ?f92 ?f75 ?f93 ?f77 ?f94 ?f75 ?f95 ?f77 ?f96 ?f75 ?f97 ?f77 ?f98 ?f75 ?f99 ?f77 ?f100 ?f75 ?f101 ?f77 ?f102 ?f75 ?f103 ?f77 ?f104 ?f75 ?f105 ?f77 ?f106 ?f75 ?f107 ?f77 ?f108 ?f75 ?f109 ?f77 ?f110 ?f75 ?f111 ?f77 ?f112 ?f75 ?f113 ?f77 ?f114 ?f75 ?f115 ?f77 ?f116 ?f75 ?f117 ?f77 ?f118 ?f75 ?f119 ?f77 ?f120 ?f75 ?f121 ?f77 ?f122 ?f75 ?f123 ?f77 ?f124 ?f75 ?f125 ?f77 ?f126 ?f75 ?f127 ?f77 ?f128 ?f75 ?f129 ?f77 ?f130 ?f75 ?f131 ?f77 ?f132 ?f75 ?f133 ?f77 ?f134 ?f75 ?f135 ?f77 ?f136 ?f75 ?f137 ?f77 ?f138 ?f13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draw:equation draw:name="f7" draw:formula="?f4 / 21"/><draw:equation draw:name="f8" draw:formula="12 * ?f5 / 1512"/><draw:equation draw:name="f9" draw:formula="20 * ?f4 / 21"/><draw:equation draw:name="f10" draw:formula="36 * ?f5 / 1512"/><draw:equation draw:name="f11" draw:formula="0 * ?f4 / 21"/><draw:equation draw:name="f12" draw:formula="60 * ?f5 / 1512"/><draw:equation draw:name="f13" draw:formula="84 * ?f5 / 1512"/><draw:equation draw:name="f14" draw:formula="108 * ?f5 / 1512"/><draw:equation draw:name="f15" draw:formula="132 * ?f5 / 1512"/><draw:equation draw:name="f16" draw:formula="156 * ?f5 / 1512"/><draw:equation draw:name="f17" draw:formula="180 * ?f5 / 1512"/><draw:equation draw:name="f18" draw:formula="204 * ?f5 / 1512"/><draw:equation draw:name="f19" draw:formula="228 * ?f5 / 1512"/><draw:equation draw:name="f20" draw:formula="252 * ?f5 / 1512"/><draw:equation draw:name="f21" draw:formula="276 * ?f5 / 1512"/><draw:equation draw:name="f22" draw:formula="300 * ?f5 / 1512"/><draw:equation draw:name="f23" draw:formula="324 * ?f5 / 1512"/><draw:equation draw:name="f24" draw:formula="348 * ?f5 / 1512"/><draw:equation draw:name="f25" draw:formula="372 * ?f5 / 1512"/><draw:equation draw:name="f26" draw:formula="396 * ?f5 / 1512"/><draw:equation draw:name="f27" draw:formula="420 * ?f5 / 1512"/><draw:equation draw:name="f28" draw:formula="444 * ?f5 / 1512"/><draw:equation draw:name="f29" draw:formula="468 * ?f5 / 1512"/><draw:equation draw:name="f30" draw:formula="492 * ?f5 / 1512"/><draw:equation draw:name="f31" draw:formula="516 * ?f5 / 1512"/><draw:equation draw:name="f32" draw:formula="540 * ?f5 / 1512"/><draw:equation draw:name="f33" draw:formula="564 * ?f5 / 1512"/><draw:equation draw:name="f34" draw:formula="588 * ?f5 / 1512"/><draw:equation draw:name="f35" draw:formula="612 * ?f5 / 1512"/><draw:equation draw:name="f36" draw:formula="636 * ?f5 / 1512"/><draw:equation draw:name="f37" draw:formula="660 * ?f5 / 1512"/><draw:equation draw:name="f38" draw:formula="684 * ?f5 / 1512"/><draw:equation draw:name="f39" draw:formula="708 * ?f5 / 1512"/><draw:equation draw:name="f40" draw:formula="732 * ?f5 / 1512"/><draw:equation draw:name="f41" draw:formula="756 * ?f5 / 1512"/><draw:equation draw:name="f42" draw:formula="780 * ?f5 / 1512"/><draw:equation draw:name="f43" draw:formula="804 * ?f5 / 1512"/><draw:equation draw:name="f44" draw:formula="828 * ?f5 / 1512"/><draw:equation draw:name="f45" draw:formula="852 * ?f5 / 1512"/><draw:equation draw:name="f46" draw:formula="876 * ?f5 / 1512"/><draw:equation draw:name="f47" draw:formula="900 * ?f5 / 1512"/><draw:equation draw:name="f48" draw:formula="924 * ?f5 / 1512"/><draw:equation draw:name="f49" draw:formula="948 * ?f5 / 1512"/><draw:equation draw:name="f50" draw:formula="972 * ?f5 / 1512"/><draw:equation draw:name="f51" draw:formula="996 * ?f5 / 1512"/><draw:equation draw:name="f52" draw:formula="1020 * ?f5 / 1512"/><draw:equation draw:name="f53" draw:formula="1044 * ?f5 / 1512"/><draw:equation draw:name="f54" draw:formula="1068 * ?f5 / 1512"/><draw:equation draw:name="f55" draw:formula="1092 * ?f5 / 1512"/><draw:equation draw:name="f56" draw:formula="1116 * ?f5 / 1512"/><draw:equation draw:name="f57" draw:formula="1140 * ?f5 / 1512"/><draw:equation draw:name="f58" draw:formula="1164 * ?f5 / 1512"/><draw:equation draw:name="f59" draw:formula="1188 * ?f5 / 1512"/><draw:equation draw:name="f60" draw:formula="1212 * ?f5 / 1512"/><draw:equation draw:name="f61" draw:formula="1236 * ?f5 / 1512"/><draw:equation draw:name="f62" draw:formula="1260 * ?f5 / 1512"/><draw:equation draw:name="f63" draw:formula="1284 * ?f5 / 1512"/><draw:equation draw:name="f64" draw:formula="1308 * ?f5 / 1512"/><draw:equation draw:name="f65" draw:formula="1332 * ?f5 / 1512"/><draw:equation draw:name="f66" draw:formula="1356 * ?f5 / 1512"/><draw:equation draw:name="f67" draw:formula="1380 * ?f5 / 1512"/><draw:equation draw:name="f68" draw:formula="1404 * ?f5 / 1512"/><draw:equation draw:name="f69" draw:formula="1428 * ?f5 / 1512"/><draw:equation draw:name="f70" draw:formula="1452 * ?f5 / 1512"/><draw:equation draw:name="f71" draw:formula="1476 * ?f5 / 1512"/><draw:equation draw:name="f72" draw:formula="1506 * ?f5 / 1512"/><draw:equation draw:name="f73" draw:formula="15 * ?f4 / 21"/><draw:equation draw:name="f74" draw:formula="?f8 / ?f6"/><draw:equation draw:name="f75" draw:formula="?f9 / ?f7"/><draw:equation draw:name="f76" draw:formula="?f10 / ?f6"/><draw:equation draw:name="f77" draw:formula="?f11 / ?f7"/><draw:equation draw:name="f78" draw:formula="?f12 / ?f6"/><draw:equation draw:name="f79" draw:formula="?f13 / ?f6"/><draw:equation draw:name="f80" draw:formula="?f14 / ?f6"/><draw:equation draw:name="f81" draw:formula="?f15 / ?f6"/><draw:equation draw:name="f82" draw:formula="?f16 / ?f6"/><draw:equation draw:name="f83" draw:formula="?f17 / ?f6"/><draw:equation draw:name="f84" draw:formula="?f18 / ?f6"/><draw:equation draw:name="f85" draw:formula="?f19 / ?f6"/><draw:equation draw:name="f86" draw:formula="?f20 / ?f6"/><draw:equation draw:name="f87" draw:formula="?f21 / ?f6"/><draw:equation draw:name="f88" draw:formula="?f22 / ?f6"/><draw:equation draw:name="f89" draw:formula="?f23 / ?f6"/><draw:equation draw:name="f90" draw:formula="?f24 / ?f6"/><draw:equation draw:name="f91" draw:formula="?f25 / ?f6"/><draw:equation draw:name="f92" draw:formula="?f26 / ?f6"/><draw:equation draw:name="f93" draw:formula="?f27 / ?f6"/><draw:equation draw:name="f94" draw:formula="?f28 / ?f6"/><draw:equation draw:name="f95" draw:formula="?f29 / ?f6"/><draw:equation draw:name="f96" draw:formula="?f30 / ?f6"/><draw:equation draw:name="f97" draw:formula="?f31 / ?f6"/><draw:equation draw:name="f98" draw:formula="?f32 / ?f6"/><draw:equation draw:name="f99" draw:formula="?f33 / ?f6"/><draw:equation draw:name="f100" draw:formula="?f34 / ?f6"/><draw:equation draw:name="f101" draw:formula="?f35 / ?f6"/><draw:equation draw:name="f102" draw:formula="?f36 / ?f6"/><draw:equation draw:name="f103" draw:formula="?f37 / ?f6"/><draw:equation draw:name="f104" draw:formula="?f38 / ?f6"/><draw:equation draw:name="f105" draw:formula="?f39 / ?f6"/><draw:equation draw:name="f106" draw:formula="?f40 / ?f6"/><draw:equation draw:name="f107" draw:formula="?f41 / ?f6"/><draw:equation draw:name="f108" draw:formula="?f42 / ?f6"/><draw:equation draw:name="f109" draw:formula="?f43 / ?f6"/><draw:equation draw:name="f110" draw:formula="?f44 / ?f6"/><draw:equation draw:name="f111" draw:formula="?f45 / ?f6"/><draw:equation draw:name="f112" draw:formula="?f46 / ?f6"/><draw:equation draw:name="f113" draw:formula="?f47 / ?f6"/><draw:equation draw:name="f114" draw:formula="?f48 / ?f6"/><draw:equation draw:name="f115" draw:formula="?f49 / ?f6"/><draw:equation draw:name="f116" draw:formula="?f50 / ?f6"/><draw:equation draw:name="f117" draw:formula="?f51 / ?f6"/><draw:equation draw:name="f118" draw:formula="?f52 / ?f6"/><draw:equation draw:name="f119" draw:formula="?f53 / ?f6"/><draw:equation draw:name="f120" draw:formula="?f54 / ?f6"/><draw:equation draw:name="f121" draw:formula="?f55 / ?f6"/><draw:equation draw:name="f122" draw:formula="?f56 / ?f6"/><draw:equation draw:name="f123" draw:formula="?f57 / ?f6"/><draw:equation draw:name="f124" draw:formula="?f58 / ?f6"/><draw:equation draw:name="f125" draw:formula="?f59 / ?f6"/><draw:equation draw:name="f126" draw:formula="?f60 / ?f6"/><draw:equation draw:name="f127" draw:formula="?f61 / ?f6"/><draw:equation draw:name="f128" draw:formula="?f62 / ?f6"/><draw:equation draw:name="f129" draw:formula="?f63 / ?f6"/><draw:equation draw:name="f130" draw:formula="?f64 / ?f6"/><draw:equation draw:name="f131" draw:formula="?f65 / ?f6"/><draw:equation draw:name="f132" draw:formula="?f66 / ?f6"/><draw:equation draw:name="f133" draw:formula="?f67 / ?f6"/><draw:equation draw:name="f134" draw:formula="?f68 / ?f6"/><draw:equation draw:name="f135" draw:formula="?f69 / ?f6"/><draw:equation draw:name="f136" draw:formula="?f70 / ?f6"/><draw:equation draw:name="f137" draw:formula="?f71 / ?f6"/><draw:equation draw:name="f138" draw:formula="?f72 / ?f6"/><draw:equation draw:name="f139" draw:formula="?f73 / ?f7"/><draw:equation draw:name="f140" draw:formula="0 / ?f6"/><draw:equation draw:name="f141" draw:formula="?f1 / ?f6"/><draw:equation draw:name="f142" draw:formula="0 / ?f7"/><draw:equation draw:name="f143" draw:formula="?f3 / ?f7"/></draw:enhanced-geometry></draw:custom-shape><draw:custom-shape svg:x="5.78264in" svg:y="-0.53611in" svg:width="0.95833in" svg:height="0.01597in" draw:id="id6" draw:style-name="a7" draw:name="Freeform 25"><svg:title/><svg:desc/><draw:enhanced-geometry draw:type="non-primitive" svg:viewBox="0 0 1380 23" draw:enhanced-path="M 0 22 L 6 17 12 2 24 2 36 2 36 22 48 22 60 22 60 2 72 2 84 2 84 22 96 22 108 22 108 2 120 2 132 2 132 22 144 22 156 22 156 2 168 2 180 2 180 22 192 22 204 22 204 2 216 2 228 2 228 22 240 22 252 22 252 2 264 2 276 2 276 22 288 22 300 22 300 2 312 2 324 2 324 22 336 22 348 22 348 2 360 2 372 2 372 22 384 22 396 22 396 2 408 2 420 2 420 22 432 22 444 22 444 2 456 2 468 2 468 22 480 22 492 22 492 2 504 2 516 2 516 22 528 22 540 22 540 2 552 2 564 2 564 22 576 22 588 22 588 2 600 2 612 2 612 22 624 22 636 22 636 2 648 2 660 2 660 22 672 22 684 22 684 2 696 2 708 2 708 22 720 22 732 22 732 2 744 2 756 2 756 22 768 22 780 22 780 2 792 2 804 2 804 22 816 22 828 22 828 2 840 2 852 2 852 22 864 22 876 22 876 2 888 2 900 2 900 22 912 22 924 22 924 2 936 2 948 2 948 22 960 22 972 22 972 2 984 2 996 2 996 22 1008 22 1020 22 1020 2 1032 2 1044 2 1044 22 1056 22 1068 22 1068 2 1080 2 1092 2 1092 22 1104 22 1116 22 1116 2 1128 2 1140 2 1140 22 1152 22 1164 22 1164 2 1176 2 1188 2 1188 22 1200 22 1212 22 1212 2 1224 2 1236 2 1236 22 1248 22 1260 22 1260 2 1272 2 1284 2 1284 22 1296 22 1308 22 1308 2 1320 2 1332 2 1332 22 1344 22 1356 22 1359 4 1368 2 1377 0 1377 10 1380 13 N" draw:text-areas="?f132 ?f134 ?f133 ?f135" draw:glue-points="?f70 ?f71 ?f72 ?f73 ?f74 ?f71 ?f75 ?f73 ?f76 ?f71 ?f77 ?f73 ?f78 ?f71 ?f79 ?f73 ?f80 ?f71 ?f81 ?f73 ?f82 ?f71 ?f83 ?f73 ?f84 ?f71 ?f85 ?f73 ?f86 ?f71 ?f87 ?f73 ?f88 ?f71 ?f89 ?f73 ?f90 ?f71 ?f91 ?f73 ?f92 ?f71 ?f93 ?f73 ?f94 ?f71 ?f95 ?f73 ?f96 ?f71 ?f97 ?f73 ?f98 ?f71 ?f99 ?f73 ?f100 ?f71 ?f101 ?f73 ?f102 ?f71 ?f103 ?f73 ?f104 ?f71 ?f105 ?f73 ?f106 ?f71 ?f107 ?f73 ?f108 ?f71 ?f109 ?f73 ?f110 ?f71 ?f111 ?f73 ?f112 ?f71 ?f113 ?f73 ?f114 ?f71 ?f115 ?f73 ?f116 ?f71 ?f117 ?f73 ?f118 ?f71 ?f119 ?f73 ?f120 ?f71 ?f121 ?f73 ?f122 ?f71 ?f123 ?f73 ?f124 ?f71 ?f125 ?f73 ?f126 ?f71 ?f127 ?f73 ?f128 ?f129 ?f130 ?f13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draw:equation draw:name="f7" draw:formula="?f4 / 23"/><draw:equation draw:name="f8" draw:formula="12 * ?f5 / 1380"/><draw:equation draw:name="f9" draw:formula="2 * ?f4 / 23"/><draw:equation draw:name="f10" draw:formula="36 * ?f5 / 1380"/><draw:equation draw:name="f11" draw:formula="22 * ?f4 / 23"/><draw:equation draw:name="f12" draw:formula="60 * ?f5 / 1380"/><draw:equation draw:name="f13" draw:formula="84 * ?f5 / 1380"/><draw:equation draw:name="f14" draw:formula="108 * ?f5 / 1380"/><draw:equation draw:name="f15" draw:formula="132 * ?f5 / 1380"/><draw:equation draw:name="f16" draw:formula="156 * ?f5 / 1380"/><draw:equation draw:name="f17" draw:formula="180 * ?f5 / 1380"/><draw:equation draw:name="f18" draw:formula="204 * ?f5 / 1380"/><draw:equation draw:name="f19" draw:formula="228 * ?f5 / 1380"/><draw:equation draw:name="f20" draw:formula="252 * ?f5 / 1380"/><draw:equation draw:name="f21" draw:formula="276 * ?f5 / 1380"/><draw:equation draw:name="f22" draw:formula="300 * ?f5 / 1380"/><draw:equation draw:name="f23" draw:formula="324 * ?f5 / 1380"/><draw:equation draw:name="f24" draw:formula="348 * ?f5 / 1380"/><draw:equation draw:name="f25" draw:formula="372 * ?f5 / 1380"/><draw:equation draw:name="f26" draw:formula="396 * ?f5 / 1380"/><draw:equation draw:name="f27" draw:formula="420 * ?f5 / 1380"/><draw:equation draw:name="f28" draw:formula="444 * ?f5 / 1380"/><draw:equation draw:name="f29" draw:formula="468 * ?f5 / 1380"/><draw:equation draw:name="f30" draw:formula="492 * ?f5 / 1380"/><draw:equation draw:name="f31" draw:formula="516 * ?f5 / 1380"/><draw:equation draw:name="f32" draw:formula="540 * ?f5 / 1380"/><draw:equation draw:name="f33" draw:formula="564 * ?f5 / 1380"/><draw:equation draw:name="f34" draw:formula="588 * ?f5 / 1380"/><draw:equation draw:name="f35" draw:formula="612 * ?f5 / 1380"/><draw:equation draw:name="f36" draw:formula="636 * ?f5 / 1380"/><draw:equation draw:name="f37" draw:formula="660 * ?f5 / 1380"/><draw:equation draw:name="f38" draw:formula="684 * ?f5 / 1380"/><draw:equation draw:name="f39" draw:formula="708 * ?f5 / 1380"/><draw:equation draw:name="f40" draw:formula="732 * ?f5 / 1380"/><draw:equation draw:name="f41" draw:formula="756 * ?f5 / 1380"/><draw:equation draw:name="f42" draw:formula="780 * ?f5 / 1380"/><draw:equation draw:name="f43" draw:formula="804 * ?f5 / 1380"/><draw:equation draw:name="f44" draw:formula="828 * ?f5 / 1380"/><draw:equation draw:name="f45" draw:formula="852 * ?f5 / 1380"/><draw:equation draw:name="f46" draw:formula="876 * ?f5 / 1380"/><draw:equation draw:name="f47" draw:formula="900 * ?f5 / 1380"/><draw:equation draw:name="f48" draw:formula="924 * ?f5 / 1380"/><draw:equation draw:name="f49" draw:formula="948 * ?f5 / 1380"/><draw:equation draw:name="f50" draw:formula="972 * ?f5 / 1380"/><draw:equation draw:name="f51" draw:formula="996 * ?f5 / 1380"/><draw:equation draw:name="f52" draw:formula="1020 * ?f5 / 1380"/><draw:equation draw:name="f53" draw:formula="1044 * ?f5 / 1380"/><draw:equation draw:name="f54" draw:formula="1068 * ?f5 / 1380"/><draw:equation draw:name="f55" draw:formula="1092 * ?f5 / 1380"/><draw:equation draw:name="f56" draw:formula="1116 * ?f5 / 1380"/><draw:equation draw:name="f57" draw:formula="1140 * ?f5 / 1380"/><draw:equation draw:name="f58" draw:formula="1164 * ?f5 / 1380"/><draw:equation draw:name="f59" draw:formula="1188 * ?f5 / 1380"/><draw:equation draw:name="f60" draw:formula="1212 * ?f5 / 1380"/><draw:equation draw:name="f61" draw:formula="1236 * ?f5 / 1380"/><draw:equation draw:name="f62" draw:formula="1260 * ?f5 / 1380"/><draw:equation draw:name="f63" draw:formula="1284 * ?f5 / 1380"/><draw:equation draw:name="f64" draw:formula="1308 * ?f5 / 1380"/><draw:equation draw:name="f65" draw:formula="1332 * ?f5 / 1380"/><draw:equation draw:name="f66" draw:formula="1359 * ?f5 / 1380"/><draw:equation draw:name="f67" draw:formula="4 * ?f4 / 23"/><draw:equation draw:name="f68" draw:formula="1377 * ?f5 / 1380"/><draw:equation draw:name="f69" draw:formula="10 * ?f4 / 23"/><draw:equation draw:name="f70" draw:formula="?f8 / ?f6"/><draw:equation draw:name="f71" draw:formula="?f9 / ?f7"/><draw:equation draw:name="f72" draw:formula="?f10 / ?f6"/><draw:equation draw:name="f73" draw:formula="?f11 / ?f7"/><draw:equation draw:name="f74" draw:formula="?f12 / ?f6"/><draw:equation draw:name="f75" draw:formula="?f13 / ?f6"/><draw:equation draw:name="f76" draw:formula="?f14 / ?f6"/><draw:equation draw:name="f77" draw:formula="?f15 / ?f6"/><draw:equation draw:name="f78" draw:formula="?f16 / ?f6"/><draw:equation draw:name="f79" draw:formula="?f17 / ?f6"/><draw:equation draw:name="f80" draw:formula="?f18 / ?f6"/><draw:equation draw:name="f81" draw:formula="?f19 / ?f6"/><draw:equation draw:name="f82" draw:formula="?f20 / ?f6"/><draw:equation draw:name="f83" draw:formula="?f21 / ?f6"/><draw:equation draw:name="f84" draw:formula="?f22 / ?f6"/><draw:equation draw:name="f85" draw:formula="?f23 / ?f6"/><draw:equation draw:name="f86" draw:formula="?f24 / ?f6"/><draw:equation draw:name="f87" draw:formula="?f25 / ?f6"/><draw:equation draw:name="f88" draw:formula="?f26 / ?f6"/><draw:equation draw:name="f89" draw:formula="?f27 / ?f6"/><draw:equation draw:name="f90" draw:formula="?f28 / ?f6"/><draw:equation draw:name="f91" draw:formula="?f29 / ?f6"/><draw:equation draw:name="f92" draw:formula="?f30 / ?f6"/><draw:equation draw:name="f93" draw:formula="?f31 / ?f6"/><draw:equation draw:name="f94" draw:formula="?f32 / ?f6"/><draw:equation draw:name="f95" draw:formula="?f33 / ?f6"/><draw:equation draw:name="f96" draw:formula="?f34 / ?f6"/><draw:equation draw:name="f97" draw:formula="?f35 / ?f6"/><draw:equation draw:name="f98" draw:formula="?f36 / ?f6"/><draw:equation draw:name="f99" draw:formula="?f37 / ?f6"/><draw:equation draw:name="f100" draw:formula="?f38 / ?f6"/><draw:equation draw:name="f101" draw:formula="?f39 / ?f6"/><draw:equation draw:name="f102" draw:formula="?f40 / ?f6"/><draw:equation draw:name="f103" draw:formula="?f41 / ?f6"/><draw:equation draw:name="f104" draw:formula="?f42 / ?f6"/><draw:equation draw:name="f105" draw:formula="?f43 / ?f6"/><draw:equation draw:name="f106" draw:formula="?f44 / ?f6"/><draw:equation draw:name="f107" draw:formula="?f45 / ?f6"/><draw:equation draw:name="f108" draw:formula="?f46 / ?f6"/><draw:equation draw:name="f109" draw:formula="?f47 / ?f6"/><draw:equation draw:name="f110" draw:formula="?f48 / ?f6"/><draw:equation draw:name="f111" draw:formula="?f49 / ?f6"/><draw:equation draw:name="f112" draw:formula="?f50 / ?f6"/><draw:equation draw:name="f113" draw:formula="?f51 / ?f6"/><draw:equation draw:name="f114" draw:formula="?f52 / ?f6"/><draw:equation draw:name="f115" draw:formula="?f53 / ?f6"/><draw:equation draw:name="f116" draw:formula="?f54 / ?f6"/><draw:equation draw:name="f117" draw:formula="?f55 / ?f6"/><draw:equation draw:name="f118" draw:formula="?f56 / ?f6"/><draw:equation draw:name="f119" draw:formula="?f57 / ?f6"/><draw:equation draw:name="f120" draw:formula="?f58 / ?f6"/><draw:equation draw:name="f121" draw:formula="?f59 / ?f6"/><draw:equation draw:name="f122" draw:formula="?f60 / ?f6"/><draw:equation draw:name="f123" draw:formula="?f61 / ?f6"/><draw:equation draw:name="f124" draw:formula="?f62 / ?f6"/><draw:equation draw:name="f125" draw:formula="?f63 / ?f6"/><draw:equation draw:name="f126" draw:formula="?f64 / ?f6"/><draw:equation draw:name="f127" draw:formula="?f65 / ?f6"/><draw:equation draw:name="f128" draw:formula="?f66 / ?f6"/><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g></text:span><text:span text:style-name="T128">註：</text:span></text:p>
      <text:p text:style-name="P129">中華科技大學工程學院電子工程系</text:p>
      <text:p text:style-name="P130"><text:span text:style-name="T131">活動地址</text:span><text:span text:style-name="T132">:</text:span><text:span text:style-name="T133">台北市南港區研究院路三段245號 (02)2782-1862~4 </text:span></text:p>
      <text:p text:style-name="P134">聯絡人：1.翁玉麟<text:s/>電話：02-27821862#150<text:s/>手機：0953325129</text:p>
      <text:p text:style-name="P135">2.吳清章<text:s/>手機：0928278830</text:p>
      <text:p text:style-name="P136">活動傳真:<text:s/>02-26534518</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Dutch801 Rm BT" svg:font-family="Dutch801 Rm B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margin-left="0.5756in">
        <style:tab-stops/>
      </style:paragraph-properties>
      <style:text-properties style:font-name="標楷體" style:font-name-asian="標楷體" style:font-name-complex="標楷體"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主旨說明" style:display-name="主旨說明" style:family="paragraph" style:parent-style-name="說明" style:list-style-name="LFO1">
      <style:paragraph-properties fo:line-height="0.3472in"/>
      <style:text-properties style:font-name="Times New Roman" style:font-size-complex="16pt"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公文全銜" style:display-name="公文(全銜)" style:family="paragraph" style:auto-update="true">
      <style:paragraph-properties fo:widows="0" fo:orphans="0" style:vertical-align="middle" style:line-height-at-least="0.1666in"/>
      <style:text-properties style:font-name-asian="標楷體" style:letter-kerning="true" fo:font-size="20pt" style:font-size-asian="20pt" fo:hyphenate="false"/>
    </style:style>
    <style:style style:name="公文速別" style:display-name="公文(速別)" style:family="paragraph" style:parent-style-name="內文">
      <style:paragraph-properties style:line-height-at-least="0.1666in"/>
      <style:text-properties style:font-name-asian="標楷體" style:font-size-complex="10pt" fo:hyphenate="false"/>
    </style:style>
    <style:style style:name="公文地址" style:display-name="公文(地址)" style:family="paragraph" style:parent-style-name="內文">
      <style:paragraph-properties style:line-height-at-least="0.1666in" fo:margin-right="-0.5909in">
        <style:tab-stops>
          <style:tab-stop style:type="left" style:position="6.6937in"/>
          <style:tab-stop style:type="left" style:position="7.4812in"/>
        </style:tab-stops>
      </style:paragraph-properties>
      <style:text-properties style:font-name-asian="標楷體" fo:font-size="10pt" style:font-size-asian="10pt"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1666in"/>
      <style:text-properties style:font-name-asian="標楷體" fo:font-size="16pt" style:font-size-asian="16pt" style:font-size-complex="10pt" fo:hyphenate="false"/>
    </style:style>
    <style:style style:name="公文主旨" style:display-name="公文(主旨)" style:family="paragraph" style:parent-style-name="內文" style:next-style-name="內文" style:auto-update="true">
      <style:paragraph-properties fo:line-height="0.2777in" fo:margin-left="0.5909in" fo:text-indent="-0.5909in">
        <style:tab-stops/>
      </style:paragraph-properties>
      <style:text-properties style:font-name-asian="標楷體" fo:font-size="14pt" style:font-size-asian="14pt" style:font-size-complex="10pt" fo:hyphenate="false"/>
    </style:style>
    <style:style style:name="公文空白行" style:display-name="公文(空白行)" style:family="paragraph" style:parent-style-name="內文">
      <style:paragraph-properties style:line-height-at-least="0.1666in"/>
      <style:text-properties style:font-name-asian="標楷體" style:font-size-complex="10pt" fo:hyphenate="false"/>
    </style:style>
    <style:style style:name="公文說明事項" style:display-name="公文(說明事項)" style:family="paragraph" style:parent-style-name="公文主旨" style:auto-update="true">
      <style:paragraph-properties fo:margin-left="0.6145in" fo:text-indent="-0.3937in">
        <style:tab-stops/>
      </style:paragraph-properties>
      <style:text-properties fo:hyphenate="false"/>
    </style:style>
    <style:style style:name="公文正本" style:display-name="公文(正本)" style:family="paragraph" style:parent-style-name="內文" style:next-style-name="內文">
      <style:paragraph-properties style:line-height-at-least="0.1666in" fo:margin-left="0.5in" fo:text-indent="-0.5in">
        <style:tab-stops/>
      </style:paragraph-properties>
      <style:text-properties style:font-name-asian="標楷體" style:font-size-complex="10pt" fo:hyphenate="false"/>
    </style:style>
    <style:style style:name="本文" style:display-name="本文" style:family="paragraph" style:parent-style-name="內文">
      <style:paragraph-properties fo:margin-bottom="0.0833in"/>
      <style:text-properties fo:hyphenate="false"/>
    </style:style>
    <style:style style:name="標題1字元" style:display-name="標題 1 字元" style:family="text" style:parent-style-name="預設段落字型">
      <style:text-properties style:font-name="標楷體" style:font-name-asian="標楷體" style:font-name-complex="標楷體" fo:font-size="18pt" style:font-size-asian="18pt" style:font-size-complex="18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style:text-propertie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5LVL1" style:family="text">
      <style:text-properties style:font-name="Dutch801 Rm BT" fo:language="en" fo:country="US"/>
    </style:style>
    <style:style style:name="WW_CharLFO16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2">
      <text:list-level-style-number text:level="1" style:num-suffix="." style:num-format="1">
        <style:list-level-properties text:space-before="0.0006in" text:min-label-width="0.25in"/>
      </text:list-level-style-number>
    </text:list-style>
    <text:list-style style:name="LFO3">
      <text:list-level-style-number text:level="1" style:num-suffix="." style:num-format="1">
        <style:list-level-properties text:space-before="0.334in" text:min-label-width="0.25in"/>
      </text:list-level-style-number>
    </text:list-style>
    <text:list-style style:name="LFO4">
      <text:list-level-style-number text:level="1" style:num-suffix="." style:num-format="1">
        <style:list-level-properties text:space-before="0.6673in" text:min-label-width="0.25in"/>
      </text:list-level-style-number>
    </text:list-style>
    <text:list-style style:name="LFO5">
      <text:list-level-style-number text:level="1" style:num-suffix="." style:num-format="1">
        <style:list-level-properties text:space-before="1.0006in" text:min-label-width="0.25in"/>
      </text:list-level-style-number>
    </text:list-style>
    <text:list-style style:name="LFO6">
      <text:list-level-style-number text:level="1" style:num-suffix="." style:num-format="1">
        <style:list-level-properties text:space-before="1.334in" text:min-label-width="0.25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8">
      <text:list-level-style-bullet text:level="1" text:style-name="WW_CharLFO8LVL1" text:bullet-char="">
        <style:list-level-properties text:space-before="0.334in" text:min-label-width="0.25in"/>
        <style:text-properties style:font-name="Wingdings"/>
      </text:list-level-style-bullet>
    </text:list-style>
    <text:list-style style:name="LFO9">
      <text:list-level-style-bullet text:level="1" text:style-name="WW_CharLFO9LVL1" text:bullet-char="">
        <style:list-level-properties text:space-before="0.6673in" text:min-label-width="0.25in"/>
        <style:text-properties style:font-name="Wingdings"/>
      </text:list-level-style-bullet>
    </text:list-style>
    <text:list-style style:name="LFO10">
      <text:list-level-style-bullet text:level="1" text:style-name="WW_CharLFO10LVL1" text:bullet-char="">
        <style:list-level-properties text:space-before="1.0006in" text:min-label-width="0.25in"/>
        <style:text-properties style:font-name="Wingdings"/>
      </text:list-level-style-bullet>
    </text:list-style>
    <text:list-style style:name="LFO11">
      <text:list-level-style-bullet text:level="1" text:style-name="WW_CharLFO11LVL1" text:bullet-char="">
        <style:list-level-properties text:space-before="1.334in" text:min-label-width="0.25in"/>
        <style:text-properties style:font-name="Wingdings"/>
      </text:list-level-style-bullet>
    </text:list-style>
    <text:list-style style:name="LFO12">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text:style-name="WW_CharLFO15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6">
      <text:list-level-style-number text:level="1" text:style-name="WW_CharLFO16LVL1" style:num-suffix="、" style:num-format="一, 十, 一百(繁), ...">
        <style:list-level-properties text:space-before="0in" text:min-label-width="1.2222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style>
    <style:style style:name="P7" style:parent-style-name="內文"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name="P10" style:parent-style-name="內文" style:family="paragraph">
      <style:paragraph-properties style:line-break="normal" style:punctuation-wrap="simple" style:snap-to-layout-grid="false"/>
      <style:text-properties style:font-name-asian="標楷體" fo:font-size="10pt" style:font-size-asian="10pt"/>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5in" svg:y1="0.60903in" svg:x2="-0.39375in" svg:y2="10.27569in" draw:z-index="251656192" draw:id="id0" draw:style-name="a1" draw:name="Line 1" text:anchor-type="paragraph"><svg:title/><svg:desc/></draw:connector></text:span><text:span text:style-name="T4"><draw:frame draw:z-index="251658240" draw:id="id1" draw:style-name="a2" draw:name="Text Box 5" text:anchor-type="paragraph" svg:x="-0.46736in" svg:y="5.77222in" svg:width="0.16319in" svg:height="0.15625in" style:rel-width="scale" style:rel-height="scale"><draw:text-box><text:p text:style-name="P5">訂</text:p></draw:text-box><svg:title/><svg:desc/></draw:frame></text:span><text:span text:style-name="T6"><draw:frame draw:z-index="251657216" draw:id="id2" draw:style-name="a3" draw:name="Text Box 4" text:anchor-type="paragraph" svg:x="-0.46736in" svg:y="3.83542in" svg:width="0.16319in" svg:height="0.15625in" style:rel-width="scale" style:rel-height="scale"><draw:text-box><text:p text:style-name="P7">裝</text:p></draw:text-box><svg:title/><svg:desc/></draw:frame></text:span></text:p>
      </style:header>
      <style:footer>
        <text:p text:style-name="P8"><text:span text:style-name="T9"><draw:frame draw:z-index="251659264" draw:id="id3" draw:style-name="a4" draw:name="Text Box 6" text:anchor-type="paragraph" svg:x="-0.46736in" svg:y="7.72708in" svg:width="0.16319in" svg:height="0.15625in" style:rel-width="scale" style:rel-height="scale"><draw:text-box><text:p text:style-name="P10">線</text:p></draw:text-box><svg:title/><svg:desc/></draw:frame></text:span><text:span text:style-name="T11">第</text:span><text:span text:style-name="T12"><text:page-number style:num-format="一, 一〇, 一〇〇, ..." text:fixed="false">一</text:page-number></text:span><text:span text:style-name="T13">頁　共</text:span><text:span text:style-name="T14"><text:page-count style:num-format="一, 一〇, 一〇〇, ...">一</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中部辦公室</dc:title>
    <meta:initial-creator>賴肇煦</meta:initial-creator>
    <dc:creator>ele</dc:creator>
    <meta:creation-date>2021-03-25T05:51:00Z</meta:creation-date>
    <dc:date>2021-03-25T05:51:00Z</dc:date>
    <meta:print-date>2021-03-25T00:25:00Z</meta:print-date>
    <meta:template xlink:href="Normal.dotm" xlink:type="simple"/>
    <meta:editing-cycles>2</meta:editing-cycles>
    <meta:editing-duration>PT60S</meta:editing-duration>
    <meta:document-statistic meta:page-count="1" meta:paragraph-count="1" meta:word-count="62" meta:character-count="420" meta:row-count="2" meta:non-whitespace-character-count="359"/>
  </office:meta>
</office:document-meta>
</file>