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000000" style:font-family-generic="roman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217.5pt" style:use-optimal-row-height="false" fo:break-before="auto"/>
    </style:style>
    <style:style style:name="ro7" style:family="table-row">
      <style:table-row-properties style:row-height="147.75pt" style:use-optimal-row-height="false" fo:break-before="auto"/>
    </style:style>
    <style:style style:name="ro8" style:family="table-row">
      <style:table-row-properties style:row-height="140.45pt" style:use-optimal-row-height="false" fo:break-before="auto"/>
    </style:style>
    <style:style style:name="ro9" style:family="table-row">
      <style:table-row-properties style:row-height="156pt" style:use-optimal-row-height="fals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181.5pt" style:use-optimal-row-height="false" fo:break-before="auto"/>
    </style:style>
    <style:style style:name="ro12" style:family="table-row">
      <style:table-row-properties style:row-height="240.75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112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快訊_(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羅東就業中心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9">
            <text:p>就業市場快報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0">
            <text:p>發佈時間：民國　110　年　5　月　12　日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1">
            <text:p>※此為本日新增職缺，如欲查詢更多工作機會，請洽本中心服務人員或上台灣就業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5">
            <text:p>地點</text:p>
          </table:table-cell>
          <table:table-cell office:value-type="string" table:style-name="ce6">
            <text:p>公司名稱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工作內容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人數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">
            <text:p>宜蘭縣三星鄉</text:p>
          </table:table-cell>
          <table:table-cell office:value-type="string" table:style-name="ce7">
            <text:p>好喜樂綜合五金行</text:p>
          </table:table-cell>
          <table:table-cell office:value-type="string" table:style-name="ce7">
            <text:p>41195900</text:p>
          </table:table-cell>
          <table:table-cell office:value-type="string" table:style-name="ce7">
            <text:p>林經理</text:p>
          </table:table-cell>
          <table:table-cell office:value-type="string" table:style-name="ce7">
            <text:p>0913519252</text:p>
          </table:table-cell>
          <table:table-cell office:value-type="string" table:style-name="ce7">
            <text:p>＜門市人員＞，收銀、商品上架、整理貨架。上班時間：早班0800-1700，中班1300~2200，需輪班，供1餐，週休二日，薪資24000元。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宜蘭縣五結鄉</text:p>
          </table:table-cell>
          <table:table-cell office:value-type="string" table:style-name="ce12">
            <text:p>辳和企業股份有限公司</text:p>
          </table:table-cell>
          <table:table-cell office:value-type="string" table:style-name="ce12">
            <text:p>23845430</text:p>
          </table:table-cell>
          <table:table-cell office:value-type="string" table:style-name="ce12">
            <text:p>游秀倫小姐</text:p>
          </table:table-cell>
          <table:table-cell office:value-type="string" table:style-name="ce12">
            <text:p>03-9655065分機107</text:p>
          </table:table-cell>
          <table:table-cell office:value-type="string" table:style-name="ce12">
            <text:p>＜操作工-三結廠＞，原料整理、整修、砂光、搬運(約30公斤)、裁切、工廠環境清潔。工作時間：07點30分至16點30分(含休息時間1小時，依工作需要配合加班，工資、工時及勞動條件依勞基法規定)。休假方式：周休二日。薪資：26000元至26520元。供膳宿情況：供膳宿(1餐/天，每餐60元，住宿費月扣300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6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宜蘭市</text:p>
          </table:table-cell>
          <table:table-cell office:value-type="string" table:style-name="ce12">
            <text:p>台灣半導體股份有限公司</text:p>
          </table:table-cell>
          <table:table-cell office:value-type="string" table:style-name="ce12">
            <text:p>34286449</text:p>
          </table:table-cell>
          <table:table-cell office:value-type="string" table:style-name="ce12">
            <text:p>人事林小姐</text:p>
          </table:table-cell>
          <table:table-cell office:value-type="string" table:style-name="ce12">
            <text:p>03-9285017分機168</text:p>
          </table:table-cell>
          <table:table-cell office:value-type="string" table:style-name="ce12">
            <text:p>＜儀校工程師＞，1.儀器校驗年度計畫訂定、2.儀器校驗作業、3.MSA年度計畫訂定、4.MSA作業、5.ReflowProfile、6.環測、7.主管交辦事項。上班時間：0800-1700，月薪：24000-50000元，週休二日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2">
            <text:p>宜蘭縣宜蘭市</text:p>
          </table:table-cell>
          <table:table-cell office:value-type="string" table:style-name="ce12">
            <text:p>台灣半導體股份有限公司</text:p>
          </table:table-cell>
          <table:table-cell office:value-type="string" table:style-name="ce12">
            <text:p>34286449</text:p>
          </table:table-cell>
          <table:table-cell office:value-type="string" table:style-name="ce12">
            <text:p>人事林小姐</text:p>
          </table:table-cell>
          <table:table-cell office:value-type="string" table:style-name="ce12">
            <text:p>03-9285017分機168</text:p>
          </table:table-cell>
          <table:table-cell office:value-type="string" table:style-name="ce12">
            <text:p>＜生管人員＞，1.訂單管理。2.生產計劃。3.出貨排程管理。4.供應商生產追蹤。5.報表維護。6.主管交辦事項等。上班時段：0800~1700，周休二日，薪資：24000-35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2">
            <text:p>宜蘭縣宜蘭市</text:p>
          </table:table-cell>
          <table:table-cell office:value-type="string" table:style-name="ce12">
            <text:p>台灣半導體股份有限公司</text:p>
          </table:table-cell>
          <table:table-cell office:value-type="string" table:style-name="ce12">
            <text:p>34286449</text:p>
          </table:table-cell>
          <table:table-cell office:value-type="string" table:style-name="ce12">
            <text:p>人事林小姐</text:p>
          </table:table-cell>
          <table:table-cell office:value-type="string" table:style-name="ce12">
            <text:p>03-9285017分機168</text:p>
          </table:table-cell>
          <table:table-cell office:value-type="string" table:style-name="ce12">
            <text:p>＜資材主管＞，1.制訂年度採購計畫。2.建立原物料管理系統。3.進行供應商評鑑和開發。4.研擬與執行降低營運成本之策略。5.管控保稅物品通關效率。上班時段：0800~1700，周休二日，月薪：40000元以上。</text:p>
          </table:table-cell>
          <table:table-cell office:value-type="string" table:style-name="ce12">
            <text:p>大學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12">
            <text:p>宜蘭縣宜蘭市</text:p>
          </table:table-cell>
          <table:table-cell office:value-type="string" table:style-name="ce12">
            <text:p>台灣半導體股份有限公司</text:p>
          </table:table-cell>
          <table:table-cell office:value-type="string" table:style-name="ce12">
            <text:p>34286449</text:p>
          </table:table-cell>
          <table:table-cell office:value-type="string" table:style-name="ce12">
            <text:p>人事林小姐</text:p>
          </table:table-cell>
          <table:table-cell office:value-type="string" table:style-name="ce12">
            <text:p>03-9285017分機168</text:p>
          </table:table-cell>
          <table:table-cell office:value-type="string" table:style-name="ce12">
            <text:p>＜設備工程師＞，1.設備維修、2.機台例行性保養、3.主管交辦事項。工作時間：日班/晚班/大夜班(需輪班)，月薪：24000元-50000元，休假：依勞基法規定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12">
            <text:p>宜蘭縣宜蘭市</text:p>
          </table:table-cell>
          <table:table-cell office:value-type="string" table:style-name="ce12">
            <text:p>台灣半導體股份有限公司</text:p>
          </table:table-cell>
          <table:table-cell office:value-type="string" table:style-name="ce12">
            <text:p>34286449</text:p>
          </table:table-cell>
          <table:table-cell office:value-type="string" table:style-name="ce12">
            <text:p>人事林小姐</text:p>
          </table:table-cell>
          <table:table-cell office:value-type="string" table:style-name="ce12">
            <text:p>03-9285017分機168</text:p>
          </table:table-cell>
          <table:table-cell office:value-type="string" table:style-name="ce12">
            <text:p>＜採購專員＞，1.儀器/設備及物料類採購作業&amp;驗收請款作業管理、2.供應商管理、3.採購表單&amp;報表製作及文件管理、4.採購年度費用預算編制與管理、5.採購KPI制定與管理、6.採購專案推動與管理。上班時間：0800-1700，月薪：28000-50000元，週休二日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2">
            <text:p>宜蘭縣宜蘭市</text:p>
          </table:table-cell>
          <table:table-cell office:value-type="string" table:style-name="ce12">
            <text:p>台灣半導體股份有限公司</text:p>
          </table:table-cell>
          <table:table-cell office:value-type="string" table:style-name="ce12">
            <text:p>34286449</text:p>
          </table:table-cell>
          <table:table-cell office:value-type="string" table:style-name="ce12">
            <text:p>人事林小姐</text:p>
          </table:table-cell>
          <table:table-cell office:value-type="string" table:style-name="ce12">
            <text:p>03-9285017分機168</text:p>
          </table:table-cell>
          <table:table-cell office:value-type="string" table:style-name="ce12">
            <text:p>＜工程部主管＞，1.MOSFET新產品開發、2.人員管理、3.製程開發改善、4.預算及成本管控。工作時間：0800-1700，週休二日，月薪：40000元以上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12">
            <text:p>宜蘭縣宜蘭市</text:p>
          </table:table-cell>
          <table:table-cell office:value-type="string" table:style-name="ce12">
            <text:p>台灣半導體股份有限公司</text:p>
          </table:table-cell>
          <table:table-cell office:value-type="string" table:style-name="ce12">
            <text:p>34286449</text:p>
          </table:table-cell>
          <table:table-cell office:value-type="string" table:style-name="ce12">
            <text:p>人事林小姐</text:p>
          </table:table-cell>
          <table:table-cell office:value-type="string" table:style-name="ce12">
            <text:p>03-9285017分機168</text:p>
          </table:table-cell>
          <table:table-cell office:value-type="string" table:style-name="ce12">
            <text:p>＜設備部主管＞，1.負責生產製程管制與調配、2.規劃並執行品質管理系統、3.編寫原料、設備和人力資源預算，控制生產成本、4.負責設備保養與管理，提升設備的生產力、5.提昇設備妥善率、6.評估新設備之整體效能，並將通過評估的新設備導入產線、7.與產線、品保等部門及外部廠商間溝通協調、8.部門人員管理及訓練。上班時間：0800-1700，月薪：40000元以上，週休二日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12">
            <text:p>宜蘭縣宜蘭市</text:p>
          </table:table-cell>
          <table:table-cell office:value-type="string" table:style-name="ce12">
            <text:p>慶威物業管理顧問有限公司</text:p>
          </table:table-cell>
          <table:table-cell office:value-type="string" table:style-name="ce12">
            <text:p>24336482</text:p>
          </table:table-cell>
          <table:table-cell office:value-type="string" table:style-name="ce12">
            <text:p>張先生</text:p>
          </table:table-cell>
          <table:table-cell office:value-type="string" table:style-name="ce12">
            <text:p>0915-093635</text:p>
          </table:table-cell>
          <table:table-cell office:value-type="string" table:style-name="ce12">
            <text:p>＜清潔人員＞，社區環境清潔。上班時間：每日5小時，週休二日，時薪16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4">
          <table:table-cell office:value-type="string" table:style-name="ce12">
            <text:p>宜蘭縣蘇澳鎮</text:p>
          </table:table-cell>
          <table:table-cell office:value-type="string" table:style-name="ce12">
            <text:p>大泰紙業股份有限公司</text:p>
          </table:table-cell>
          <table:table-cell office:value-type="string" table:style-name="ce12">
            <text:p>22600773</text:p>
          </table:table-cell>
          <table:table-cell office:value-type="string" table:style-name="ce12">
            <text:p>林先生</text:p>
          </table:table-cell>
          <table:table-cell office:value-type="string" table:style-name="ce12">
            <text:p>03-9902721分機30</text:p>
          </table:table-cell>
          <table:table-cell office:value-type="string" table:style-name="ce12">
            <text:p>＜搬運工＞，使用手拉車運送紙板(約30-40公斤)。工作時間：0800-1600，供1餐，周休二日，薪資：24000-30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5">
          <table:table-cell office:value-type="string" table:style-name="ce13">
            <text:p>宜蘭縣蘇澳鎮</text:p>
          </table:table-cell>
          <table:table-cell office:value-type="string" table:style-name="ce13">
            <text:p>鑫傳機械有限公司</text:p>
          </table:table-cell>
          <table:table-cell office:value-type="string" table:style-name="ce13">
            <text:p>84890484</text:p>
          </table:table-cell>
          <table:table-cell office:value-type="string" table:style-name="ce13">
            <text:p>余先生</text:p>
          </table:table-cell>
          <table:table-cell office:value-type="string" table:style-name="ce13">
            <text:p>0937-523292</text:p>
          </table:table-cell>
          <table:table-cell office:value-type="string" table:style-name="ce13">
            <text:p>＜出貨人員＞，協助倉管人員出貨，需有堆高機証照，上班時間：0800~1700，月休8天輪休，月薪：27000~28000元。</text:p>
          </table:table-cell>
          <table:table-cell office:value-type="string" table:style-name="ce13">
            <text:p>不拘</text:p>
          </table:table-cell>
          <table:table-cell office:value-type="string" table:style-name="ce13">
            <text:p>1</text:p>
          </table:table-cell>
          <table:table-cell table:number-columns-repeated="16376" table:style-name="ce4"/>
        </table:table-row>
        <table:table-row table:number-rows-repeated="1048559" table:style-name="ro16">
          <table:table-cell table:number-columns-repeated="16384"/>
        </table:table-row>
      </table:table>
      <table:database-ranges>
        <table:database-range table:target-range-address="求才快訊_(1).A5:求才快訊_(1).H26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/>
          <text:p>0512求才快訊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慧</meta:initial-creator>
    <dc:creator>林淑慧</dc:creator>
    <meta:creation-date>2021-05-12T00:45:01Z</meta:creation-date>
    <dc:date>2021-05-12T00:45:13Z</dc:date>
    <meta:print-date>2021-05-12T00:45:04Z</meta:print-date>
  </office:meta>
</office:document-meta>
</file>