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32.5pt" style:use-optimal-row-height="false" fo:break-before="auto"/>
    </style:style>
    <style:style style:name="ro4" style:family="table-row">
      <style:table-row-properties style:row-height="199.5pt" style:use-optimal-row-height="false" fo:break-before="auto"/>
    </style:style>
    <style:style style:name="ro5" style:family="table-row">
      <style:table-row-properties style:row-height="209.25pt" style:use-optimal-row-height="false" fo:break-before="auto"/>
    </style:style>
    <style:style style:name="ro6" style:family="table-row">
      <style:table-row-properties style:row-height="204pt" style:use-optimal-row-height="false" fo:break-before="auto"/>
    </style:style>
    <style:style style:name="ro7" style:family="table-row">
      <style:table-row-properties style:row-height="212.25pt" style:use-optimal-row-height="false" fo:break-before="auto"/>
    </style:style>
    <style:style style:name="ro8" style:family="table-row">
      <style:table-row-properties style:row-height="234.75pt" style:use-optimal-row-height="false" fo:break-before="auto"/>
    </style:style>
    <style:style style:name="ro9" style:family="table-row">
      <style:table-row-properties style:row-height="309pt" style:use-optimal-row-height="false" fo:break-before="auto"/>
    </style:style>
    <style:style style:name="ro10" style:family="table-row">
      <style:table-row-properties style:row-height="186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缺工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9"/>
        <table:table-column table:style-name="co5" table:default-cell-style-name="ce2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17"/>
        <table:table-column table:style-name="co10" table:default-cell-style-name="ce17"/>
        <table:table-column table:style-name="co5" table:number-columns-repeated="16373" table:default-cell-style-name="ce21"/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2">
            <text:p>工作</text:p>
            <text:p>區域</text:p>
          </table:table-cell>
          <table:table-cell office:value-type="string" table:style-name="ce3">
            <text:p>應徵</text:p>
            <text:p>截止日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</text:p>
            <text:p>電話</text:p>
          </table:table-cell>
          <table:table-cell office:value-type="string" table:style-name="ce3">
            <text:p>實際工作地點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需求</text:p>
            <text:p>人數</text:p>
          </table:table-cell>
          <table:table-cell office:value-type="string" table:style-name="ce4">
            <text:p>薪資區間</text:p>
          </table:table-cell>
          <table:table-cell table:number-columns-repeated="16373" table:style-name="ce22"/>
        </table:table-row>
        <table:table-row table:style-name="ro3">
          <table:table-cell office:value-type="string" table:style-name="ce9">
            <text:p>蘇澳鎮</text:p>
          </table:table-cell>
          <table:table-cell office:value-type="date" office:date-value="2021-05-14T00:00:00" table:style-name="ce7">
            <text:p>5月14日</text:p>
          </table:table-cell>
          <table:table-cell office:value-type="float" office:value="24350913" table:style-name="ce6">
            <text:p>24350913</text:p>
          </table:table-cell>
          <table:table-cell office:value-type="string" table:style-name="ce8">
            <text:p>詠創精密股份有限公司</text:p>
          </table:table-cell>
          <table:table-cell office:value-type="string" table:style-name="ce8">
            <text:p>未分類其他專用機械設備製造業</text:p>
          </table:table-cell>
          <table:table-cell office:value-type="string" table:style-name="ce5">
            <text:p>游小姐</text:p>
          </table:table-cell>
          <table:table-cell office:value-type="string" table:style-name="ce5">
            <text:p>03-9902701分機107</text:p>
          </table:table-cell>
          <table:table-cell office:value-type="string" table:style-name="ce5">
            <text:p>宜蘭縣蘇澳鎮龍祥一路６號</text:p>
          </table:table-cell>
          <table:table-cell office:value-type="string" table:style-name="ce8">
            <text:p>＜操作工＞，機器操作(CNC鑽孔機、車床操作、自動鑽模機、絞孔鑽孔機)、重機器搬運組裝(約10公斤，超過40公斤有機具輔助)。工作時間：08點至17點(含休息時間1小時，依工作需要配合加班，工資、工時及勞動條件依勞基法規定)。休假方式：周休二日。薪資：26000元至31720元。供膳宿情況：供膳宿(1餐/天，每餐扣60元，住宿費月扣3500元)。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月薪26000 ~ 31720元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9">
            <text:p>蘇澳鎮</text:p>
          </table:table-cell>
          <table:table-cell office:value-type="date" office:date-value="2021-05-20T00:00:00" table:style-name="ce7">
            <text:p>5月20日</text:p>
          </table:table-cell>
          <table:table-cell office:value-type="string" table:style-name="ce16">
            <text:p>02425432</text:p>
          </table:table-cell>
          <table:table-cell office:value-type="string" table:style-name="ce8">
            <text:p>鮮品冷凍食品股份有限公司</text:p>
          </table:table-cell>
          <table:table-cell office:value-type="string" table:style-name="ce8">
            <text:p>肉類其他加工及保藏業</text:p>
          </table:table-cell>
          <table:table-cell office:value-type="string" table:style-name="ce5">
            <text:p>楊惠秋小姐</text:p>
          </table:table-cell>
          <table:table-cell office:value-type="string" table:style-name="ce5">
            <text:p>03-9902616</text:p>
          </table:table-cell>
          <table:table-cell office:value-type="string" table:style-name="ce5">
            <text:p>宜蘭縣蘇澳鎮龍德里自強路２１號</text:p>
          </table:table-cell>
          <table:table-cell office:value-type="string" table:style-name="ce8">
            <text:p>＜操作工＞，冷凍庫搬貨裝卸(約30公斤)、殺魚、分切、工廠環境清潔。上班時間：0800-1700(含休息時間1小時，依工作需要配合加班，工資工時及勞動條件依勞基法規定)。休假方式：周休二日。薪資：26000元至29380元。供膳宿狀況：供膳宿(1餐/天，每餐扣60元，住宿費月扣3000元)。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月薪26000 ~ 29380元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9">
            <text:p>蘇澳鎮</text:p>
          </table:table-cell>
          <table:table-cell office:value-type="date" office:date-value="2021-05-27T00:00:00" table:style-name="ce7">
            <text:p>5月27日</text:p>
          </table:table-cell>
          <table:table-cell office:value-type="float" office:value="40579674" table:style-name="ce6">
            <text:p>40579674</text:p>
          </table:table-cell>
          <table:table-cell office:value-type="string" table:style-name="ce8">
            <text:p>立山機械工廠股份有限公司</text:p>
          </table:table-cell>
          <table:table-cell office:value-type="string" table:style-name="ce8">
            <text:p>其他通用機械設備製造業</text:p>
          </table:table-cell>
          <table:table-cell office:value-type="string" table:style-name="ce5">
            <text:p>游美蘭小姐</text:p>
          </table:table-cell>
          <table:table-cell office:value-type="string" table:style-name="ce5">
            <text:p>03-9901891</text:p>
          </table:table-cell>
          <table:table-cell office:value-type="string" table:style-name="ce5">
            <text:p>宜蘭縣蘇澳鎮自強路７號</text:p>
          </table:table-cell>
          <table:table-cell office:value-type="string" table:style-name="ce8">
            <text:p>＜操作工＞，機械製品噴漆、補漆、整理、分類、整修、清理、電焊、搬運(約30公斤)、工廠環境清潔。工作時間：08點至17點(含休息時間1小時，依工作需要配合加班，工資工時及勞動條件依勞基法規定)。休假方式：周休二日。薪資：26000元至31720元。供膳宿情況：供膳宿(1餐/天，每餐扣60元，住宿費月扣3000元)。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月薪26000 ~ 31720元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9">
            <text:p>冬山鄉</text:p>
          </table:table-cell>
          <table:table-cell office:value-type="date" office:date-value="2021-05-24T00:00:00" table:style-name="ce7">
            <text:p>5月24日</text:p>
          </table:table-cell>
          <table:table-cell office:value-type="float" office:value="10549457" table:style-name="ce6">
            <text:p>10549457</text:p>
          </table:table-cell>
          <table:table-cell office:value-type="string" table:style-name="ce8">
            <text:p>新沅企業社</text:p>
          </table:table-cell>
          <table:table-cell office:value-type="string" table:style-name="ce8">
            <text:p>成衣製造</text:p>
          </table:table-cell>
          <table:table-cell office:value-type="string" table:style-name="ce5">
            <text:p>李惠娟小姐</text:p>
          </table:table-cell>
          <table:table-cell office:value-type="string" table:style-name="ce5">
            <text:p>03-9593197</text:p>
          </table:table-cell>
          <table:table-cell office:value-type="string" table:style-name="ce5">
            <text:p>宜蘭縣冬山鄉東城村東城路８１號</text:p>
          </table:table-cell>
          <table:table-cell office:value-type="string" table:style-name="ce8">
            <text:p>＜操作工＞，機台操作(平車、三本、四針)、原物料搬運(10-20公斤，有推車輔助)，工作區域清潔。工作時間：08點至17點(含休息時間1小時，依工作需要配合加班，工資、工時及勞動條件依勞基法規定)。休假方式：周休二日。薪資：26000元至26520元。供膳宿情況：供膳宿(1餐/天，每餐70元，住宿費月扣2500元)。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月薪26000 ~ 26520元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9">
            <text:p>羅東鎮</text:p>
          </table:table-cell>
          <table:table-cell office:value-type="date" office:date-value="2021-05-26T00:00:00" table:style-name="ce7">
            <text:p>5月26日</text:p>
          </table:table-cell>
          <table:table-cell office:value-type="float" office:value="16984694" table:style-name="ce6">
            <text:p>16984694</text:p>
          </table:table-cell>
          <table:table-cell office:value-type="string" table:style-name="ce8">
            <text:p>冠奕木業有限公司</text:p>
          </table:table-cell>
          <table:table-cell office:value-type="string" table:style-name="ce8">
            <text:p>其他木竹製品製造業</text:p>
          </table:table-cell>
          <table:table-cell office:value-type="string" table:style-name="ce5">
            <text:p>會計林小姐</text:p>
          </table:table-cell>
          <table:table-cell office:value-type="string" table:style-name="ce5">
            <text:p>03-9505729</text:p>
          </table:table-cell>
          <table:table-cell office:value-type="string" table:style-name="ce5">
            <text:p>宜蘭縣羅東鎮富農路三段５９巷７６號</text:p>
          </table:table-cell>
          <table:table-cell office:value-type="string" table:style-name="ce8">
            <text:p>＜操作工＞，原料整理、整修、熱處理、佈膠、冷熱壓、塗裝、品檢、成品組裝(搬重約30公斤，有輔助工具)。工作時間：08點至17點(含休息時間1小時，依工作需要配合加班，工資工時及勞動條件依勞基法規定)。休假方式：周休二日。薪資：26000元至26520元。供膳宿情況：供膳宿(1餐/天，每餐扣70元，住宿費月扣2500元)。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月薪26000 ~ 26520元</text:p>
          </table:table-cell>
          <table:table-cell table:number-columns-repeated="16373" table:style-name="ce18"/>
        </table:table-row>
        <table:table-row table:style-name="ro8">
          <table:table-cell office:value-type="string" table:style-name="ce9">
            <text:p>宜蘭市</text:p>
          </table:table-cell>
          <table:table-cell office:value-type="date" office:date-value="2021-05-26T00:00:00" table:style-name="ce7">
            <text:p>5月26日</text:p>
          </table:table-cell>
          <table:table-cell office:value-type="float" office:value="34586038" table:style-name="ce6">
            <text:p>34586038</text:p>
          </table:table-cell>
          <table:table-cell office:value-type="string" table:style-name="ce8">
            <text:p>千慈科技股份有限公司</text:p>
          </table:table-cell>
          <table:table-cell office:value-type="string" table:style-name="ce8">
            <text:p>其他橡膠製品製造業</text:p>
          </table:table-cell>
          <table:table-cell office:value-type="string" table:style-name="ce5">
            <text:p>鍾小姐</text:p>
          </table:table-cell>
          <table:table-cell office:value-type="string" table:style-name="ce5">
            <text:p>03-9287999分機338</text:p>
          </table:table-cell>
          <table:table-cell office:value-type="string" table:style-name="ce5">
            <text:p>宜蘭縣宜蘭市梅洲二路９２-８號</text:p>
          </table:table-cell>
          <table:table-cell office:value-type="string" table:style-name="ce8">
            <text:p>＜操作工-宜蘭一廠＞，操作機械設備(橡膠混合機、油壓成型機、切斷機、切片機、洗滌機)、原物料及模具搬運(大約30-45公斤左右，有推車輔助)、工作區域清潔。工作時間：0830-1730(含休息時間1小時，依工作需要配合加班，工資、工時及勞動條件依勞基法規定)。休假方式：周休二日。薪資：26000元至30940元。供膳宿情況：供膳宿(1餐/天，每餐扣70元，住宿費月扣2500元)。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月薪26000 ~ 30940元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9">
            <text:p>宜蘭市</text:p>
          </table:table-cell>
          <table:table-cell office:value-type="date" office:date-value="2021-05-28T00:00:00" table:style-name="ce7">
            <text:p>5月28日</text:p>
          </table:table-cell>
          <table:table-cell office:value-type="float" office:value="27565769" table:style-name="ce6">
            <text:p>27565769</text:p>
          </table:table-cell>
          <table:table-cell office:value-type="string" table:style-name="ce8">
            <text:p>宜鼎國際股份有限公司</text:p>
          </table:table-cell>
          <table:table-cell office:value-type="string" table:style-name="ce8">
            <text:p>其他電腦週邊設備製造業</text:p>
          </table:table-cell>
          <table:table-cell office:value-type="string" table:style-name="ce5">
            <text:p>黃小姐</text:p>
          </table:table-cell>
          <table:table-cell office:value-type="string" table:style-name="ce5">
            <text:p>03-9103300分機6211</text:p>
          </table:table-cell>
          <table:table-cell office:value-type="string" table:style-name="ce5">
            <text:p>宜蘭縣宜蘭市宜科路128號</text:p>
          </table:table-cell>
          <table:table-cell office:value-type="string" table:style-name="ce8">
            <text:p>＜操作工宜蘭廠＞，SSD產品測驗、組裝、記憶體IC測試、Dram模組測試、包裝出貨、進行Flash拆解、整理、Sorting、維修目檢(全檢)、SMT生產機台操作(印刷機、SPI、置件機、Reflow、AOI)、需穿無塵衣及久站。工作時間及薪資：(三班制，需輪班，周休二日)日班：0710-1520(薪資26140元-27970元)；中班：1510-2320(薪資31368元-33564元)；晚班：2310-0720(薪資31368元-33564元)(每班含休息時間1小時，依工作需要配合加班，工資、工時及勞動條件依勞基法規定)。供膳宿情況：供膳宿(1餐/天，每餐扣85元，住宿費月扣2450元)。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月薪26140 ~ 33564元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10">
            <text:p>五結鄉</text:p>
          </table:table-cell>
          <table:table-cell office:value-type="date" office:date-value="2021-05-21T00:00:00" table:style-name="ce15">
            <text:p>5月21日</text:p>
          </table:table-cell>
          <table:table-cell office:value-type="float" office:value="19580627" table:style-name="ce11">
            <text:p>19580627</text:p>
          </table:table-cell>
          <table:table-cell office:value-type="string" table:style-name="ce12">
            <text:p>良展實業社</text:p>
          </table:table-cell>
          <table:table-cell office:value-type="string" table:style-name="ce12">
            <text:p>金屬結構製造業</text:p>
          </table:table-cell>
          <table:table-cell office:value-type="string" table:style-name="ce13">
            <text:p>林小姐</text:p>
          </table:table-cell>
          <table:table-cell office:value-type="string" table:style-name="ce13">
            <text:p>03-9907575</text:p>
          </table:table-cell>
          <table:table-cell office:value-type="string" table:style-name="ce13">
            <text:p>宜蘭縣五結鄉利工三路５５號</text:p>
          </table:table-cell>
          <table:table-cell office:value-type="string" table:style-name="ce12">
            <text:p>＜操作工＞，各種大小五金及機械製造、焊接、鋼材組立。工作時間：08點至17點(含休息時間1小時，依工作需要配合加班，工資、工時及勞動條件依勞基法規定)。休假方式：周休二日。薪資：26000元-28860元。供膳宿狀況：供膳宿(1餐/天，每餐扣70元，住宿費月扣2900元)。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月薪26000 ~ 28860元</text:p>
          </table:table-cell>
          <table:table-cell table:number-columns-repeated="16373" table:style-name="ce18"/>
        </table:table-row>
        <table:table-row table:number-rows-repeated="2" table:style-name="ro11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2" table:style-name="ce17"/>
          <table:table-cell table:number-columns-repeated="16373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缺工.$A$1:缺工.$K$10" table:base-cell-address="缺工.$A$1"/>
          <table:named-range table:name="Print_Titles" table:cell-range-address="缺工.$A$2:缺工.$IV$2" table:base-cell-address="缺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缺工就業獎勵-工作機會列表</text:span></text:p>
        </style:region-center>
        <style:region-right>
          <text:p><text:date>???</text:dat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慧</meta:initial-creator>
    <dc:creator>林淑慧</dc:creator>
    <meta:creation-date>2006-09-16T00:00:00Z</meta:creation-date>
    <dc:date>2021-05-09T23:44:03Z</dc:date>
    <meta:print-date>2021-05-09T23:43:50Z</meta:print-date>
    <meta:editing-cycles>1</meta:editing-cycles>
    <meta:editing-duration>PT19S</meta:editing-duration>
  </office:meta>
</office:document-meta>
</file>