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ro6" style:family="table-row">
      <style:table-row-properties style:row-height="174.75pt" style:use-optimal-row-height="false" fo:break-before="auto"/>
    </style:style>
    <style:style style:name="ro7" style:family="table-row">
      <style:table-row-properties style:row-height="204pt" style:use-optimal-row-height="false" fo:break-before="auto"/>
    </style:style>
    <style:style style:name="ro8" style:family="table-row">
      <style:table-row-properties style:row-height="222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256.5pt" style:use-optimal-row-height="false" fo:break-before="auto"/>
    </style:style>
    <style:style style:name="ro11" style:family="table-row">
      <style:table-row-properties style:row-height="186pt" style:use-optimal-row-height="false" fo:break-before="auto"/>
    </style:style>
    <style:style style:name="ro12" style:family="table-row">
      <style:table-row-properties style:row-height="128.25pt" style:use-optimal-row-height="false" fo:break-before="auto"/>
    </style:style>
    <style:style style:name="ro13" style:family="table-row">
      <style:table-row-properties style:row-height="140.45pt" style:use-optimal-row-height="false" fo:break-before="auto"/>
    </style:style>
    <style:style style:name="ro14" style:family="table-row">
      <style:table-row-properties style:row-height="177pt" style:use-optimal-row-height="false" fo:break-before="auto"/>
    </style:style>
    <style:style style:name="ro15" style:family="table-row">
      <style:table-row-properties style:row-height="127.5pt" style:use-optimal-row-height="false" fo:break-before="auto"/>
    </style:style>
    <style:style style:name="ro16" style:family="table-row">
      <style:table-row-properties style:row-height="130.5pt" style:use-optimal-row-height="false" fo:break-before="auto"/>
    </style:style>
    <style:style style:name="ro17" style:family="table-row">
      <style:table-row-properties style:row-height="131.25pt" style:use-optimal-row-height="false" fo:break-before="auto"/>
    </style:style>
    <style:style style:name="ro18" style:family="table-row">
      <style:table-row-properties style:row-height="126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243.75pt" style:use-optimal-row-height="false" fo:break-before="auto"/>
    </style:style>
    <style:style style:name="ro21" style:family="table-row">
      <style:table-row-properties style:row-height="226.5pt" style:use-optimal-row-height="false" fo:break-before="auto"/>
    </style:style>
    <style:style style:name="ro22" style:family="table-row">
      <style:table-row-properties style:row-height="118.5pt" style:use-optimal-row-height="false" fo:break-before="auto"/>
    </style:style>
    <style:style style:name="ro23" style:family="table-row">
      <style:table-row-properties style:row-height="124.5pt" style:use-optimal-row-height="false" fo:break-before="auto"/>
    </style:style>
    <style:style style:name="ro24" style:family="table-row">
      <style:table-row-properties style:row-height="234pt" style:use-optimal-row-height="false" fo:break-before="auto"/>
    </style:style>
    <style:style style:name="ro25" style:family="table-row">
      <style:table-row-properties style:row-height="258.75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242.2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0　年　5　月　7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不限</text:p>
          </table:table-cell>
          <table:table-cell office:value-type="string" table:style-name="ce7">
            <text:p>宏祥工程顧問有限公司</text:p>
          </table:table-cell>
          <table:table-cell office:value-type="string" table:style-name="ce7">
            <text:p>13159354</text:p>
          </table:table-cell>
          <table:table-cell office:value-type="string" table:style-name="ce7">
            <text:p>賴小姐</text:p>
          </table:table-cell>
          <table:table-cell office:value-type="string" table:style-name="ce7">
            <text:p>9547603</text:p>
          </table:table-cell>
          <table:table-cell office:value-type="string" table:style-name="ce7">
            <text:p>＜專案工程師＞協助有關土木工程、水土保持工程、大地工程相關技術服務工作之規劃設計及監造，工程現勘及預算編製，計畫書編輯撰寫及簡報製作，文書處理及資料蒐集整理等。上班時間：0800~1730(中午休1.5小時)，週休二日，薪資：28000~35000元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不限</text:p>
          </table:table-cell>
          <table:table-cell office:value-type="string" table:style-name="ce12">
            <text:p>宏祥工程顧問有限公司</text:p>
          </table:table-cell>
          <table:table-cell office:value-type="string" table:style-name="ce12">
            <text:p>13159354</text:p>
          </table:table-cell>
          <table:table-cell office:value-type="string" table:style-name="ce12">
            <text:p>賴小姐</text:p>
          </table:table-cell>
          <table:table-cell office:value-type="string" table:style-name="ce12">
            <text:p>9547603</text:p>
          </table:table-cell>
          <table:table-cell office:value-type="string" table:style-name="ce12">
            <text:p>＜環工專案助理＞協助有環境工程規劃設計及現場監造，協助環評監督計畫專案管理及計畫執行，環工業務現勘，報告書編輯撰寫及簡報製作，文書處理及資料蒐整理等，上班時間：0800~1730(中午休1.5小時)，週休二日，薪資：28000~3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三星鄉</text:p>
          </table:table-cell>
          <table:table-cell office:value-type="string" table:style-name="ce12">
            <text:p>百孚興業股份有限公司</text:p>
          </table:table-cell>
          <table:table-cell office:value-type="string" table:style-name="ce12">
            <text:p>53369686</text:p>
          </table:table-cell>
          <table:table-cell office:value-type="string" table:style-name="ce12">
            <text:p>人事</text:p>
          </table:table-cell>
          <table:table-cell office:value-type="string" table:style-name="ce12">
            <text:p>03-9890989</text:p>
          </table:table-cell>
          <table:table-cell office:value-type="string" table:style-name="ce12">
            <text:p>＜食品操作工＞，機台操作(混合機、攪拌機、壓餅機、分切機)、品檢、包裝蔥油餅/餡餅/蔥抓餅等麵食製品、需長期間站立、搬運約30公斤原物料、協助廠務整理。工作時間：08點至17點(含休息時間1小時，依工作需要配合加班，工資、工時及勞動條件依勞基法規定。休假方式：週休二日。薪資：25800元至29154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三星鄉</text:p>
          </table:table-cell>
          <table:table-cell office:value-type="string" table:style-name="ce12">
            <text:p>映月國際股份有限公司</text:p>
          </table:table-cell>
          <table:table-cell office:value-type="string" table:style-name="ce12">
            <text:p>24631597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573268</text:p>
          </table:table-cell>
          <table:table-cell office:value-type="string" table:style-name="ce12">
            <text:p>＜業務客服人員＞1.客戶開發及資料維護，1年以上工作經歷，需專科或大學學歷。2.客戶資料更新維護、業績與管理報表撰寫。3.廣告業務銷售能力、客戶情報蒐集。4.客訴案件處理、櫃檯門市接待與需求服務。5.櫃台服務與文具伙食供應管理、產品介紹及解說銷售。上班時間：08:00-16:30；10:30-19:00，需輪班，月薪：25000-30000元，休假符合勞基法規定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五結鄉</text:p>
          </table:table-cell>
          <table:table-cell office:value-type="string" table:style-name="ce12">
            <text:p>五結加油站有限公司</text:p>
          </table:table-cell>
          <table:table-cell office:value-type="string" table:style-name="ce12">
            <text:p>96882092</text:p>
          </table:table-cell>
          <table:table-cell office:value-type="string" table:style-name="ce12">
            <text:p>王小姐</text:p>
          </table:table-cell>
          <table:table-cell office:value-type="string" table:style-name="ce12">
            <text:p>03-9600832</text:p>
          </table:table-cell>
          <table:table-cell office:value-type="string" table:style-name="ce12">
            <text:p>＜加油員＞，一般加油服務。上班時間：1430-2230，休假依勞基法規定，時薪16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五結鄉</text:p>
          </table:table-cell>
          <table:table-cell office:value-type="string" table:style-name="ce12">
            <text:p>香港商麥迪康亞太有限公司台灣分公司</text:p>
          </table:table-cell>
          <table:table-cell office:value-type="string" table:style-name="ce12">
            <text:p>28990073</text:p>
          </table:table-cell>
          <table:table-cell office:value-type="string" table:style-name="ce12">
            <text:p>李小姐</text:p>
          </table:table-cell>
          <table:table-cell office:value-type="string" table:style-name="ce12">
            <text:p>03-9909100分機219</text:p>
          </table:table-cell>
          <table:table-cell office:value-type="string" table:style-name="ce12">
            <text:p>＜操作工-台灣分公司＞，包裝檢驗作業、印刷作業(有油墨味)、工作現場需穿著無塵衣、搬運物料50~100公斤(有輔助工具)。工作時間及薪資：(二班制，需輪班)日班08：00至18：20(薪資：27417元至29336元)晚班20：00至06：20(薪資：32900元至35203元)(每班含休息時間2小時20分，依工作需要配合加班，工資工時及勞動條件依勞基法規定)。休假方式：周休二日。供膳宿情況：供膳宿(1餐/天，每餐扣80元，住宿費月扣26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五結鄉</text:p>
          </table:table-cell>
          <table:table-cell office:value-type="string" table:style-name="ce12">
            <text:p>博士鴨畜產品實業有限公司</text:p>
          </table:table-cell>
          <table:table-cell office:value-type="string" table:style-name="ce12">
            <text:p>16033174</text:p>
          </table:table-cell>
          <table:table-cell office:value-type="string" table:style-name="ce12">
            <text:p>林小姐</text:p>
          </table:table-cell>
          <table:table-cell office:value-type="string" table:style-name="ce12">
            <text:p>03-9572275</text:p>
          </table:table-cell>
          <table:table-cell office:value-type="string" table:style-name="ce12">
            <text:p>＜觀光工廠長期兼職人員＞1.售票、接受顧客詢問或主動提供諮商建議給顧客。2.陳列商品、清潔櫥窗、維持營業場所的整潔與美觀。3.向顧客說明貨品的性質、特徵、品質與價格。4.導覽、DIY講解。5.POS機使用。上班時間：0900~1700，休假依勞基法相關規定，時薪16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冬山鄉</text:p>
          </table:table-cell>
          <table:table-cell office:value-type="string" table:style-name="ce12">
            <text:p>永晟營造有限公司</text:p>
          </table:table-cell>
          <table:table-cell office:value-type="string" table:style-name="ce12">
            <text:p>55880303</text:p>
          </table:table-cell>
          <table:table-cell office:value-type="string" table:style-name="ce12">
            <text:p>蔡先生</text:p>
          </table:table-cell>
          <table:table-cell office:value-type="string" table:style-name="ce12">
            <text:p>03-9590327</text:p>
          </table:table-cell>
          <table:table-cell office:value-type="string" table:style-name="ce12">
            <text:p>＜營造文書人員＞，營造相關文書資料處理，需土木或營造相關科系。上班時間：0800-1700，休假符合勞基法規定，薪資：28000元至36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冬山鄉</text:p>
          </table:table-cell>
          <table:table-cell office:value-type="string" table:style-name="ce12">
            <text:p>財團法人蘭智社會福利基金會</text:p>
          </table:table-cell>
          <table:table-cell office:value-type="string" table:style-name="ce12">
            <text:p>09677593</text:p>
          </table:table-cell>
          <table:table-cell office:value-type="string" table:style-name="ce12">
            <text:p>宋小姐</text:p>
          </table:table-cell>
          <table:table-cell office:value-type="string" table:style-name="ce12">
            <text:p>03-9610137分機15</text:p>
          </table:table-cell>
          <table:table-cell office:value-type="string" table:style-name="ce12">
            <text:p>＜生活服務員＞，1.生活照顧及環境維護協助。2.個案服務紀錄執行。3.其他主管交辦事項。4.需具備教保員證照。上班時間：1600-2400、2400-0800，休假符合勞基法，薪資：27275-32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冬山鄉</text:p>
          </table:table-cell>
          <table:table-cell office:value-type="string" table:style-name="ce12">
            <text:p>財團法人蘭智社會福利基金會</text:p>
          </table:table-cell>
          <table:table-cell office:value-type="string" table:style-name="ce12">
            <text:p>09677593</text:p>
          </table:table-cell>
          <table:table-cell office:value-type="string" table:style-name="ce12">
            <text:p>宋小姐</text:p>
          </table:table-cell>
          <table:table-cell office:value-type="string" table:style-name="ce12">
            <text:p>03-9610137</text:p>
          </table:table-cell>
          <table:table-cell office:value-type="string" table:style-name="ce12">
            <text:p>＜教保員＞，1.負責執行教學組長所指之工作。2.擬寫各項紀錄。3.負責協助服務對象之生活安排，督促生活技能訓練。4.擬訂執行個別教學(訓練)方案。5.建立服務對象經常性與特殊行為紀錄資料。上班時間：0800-1700，休假依勞基法規定，薪資：26675-31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2">
            <text:p>宜蘭縣壯圍鄉</text:p>
          </table:table-cell>
          <table:table-cell office:value-type="string" table:style-name="ce12">
            <text:p>宜蘭縣私立中道高級中學</text:p>
          </table:table-cell>
          <table:table-cell office:value-type="string" table:style-name="ce12">
            <text:p>95936985</text:p>
          </table:table-cell>
          <table:table-cell office:value-type="string" table:style-name="ce12">
            <text:p>羅主任</text:p>
          </table:table-cell>
          <table:table-cell office:value-type="string" table:style-name="ce12">
            <text:p>03-9306696分機140</text:p>
          </table:table-cell>
          <table:table-cell office:value-type="string" table:style-name="ce12">
            <text:p>＜助理廚師/廚工＞，協助烹飪及廚房各種事務工作。上班時間：0800-1330、1530-1730，周休二日，薪資：24000元(廚工)/25000元(助理廚師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搬貨短期工＞1.產品搬運，包裝及重整工作。2.其他主管交辦事項。3.可配合加班者尤佳。上班時間：每日8小時，薪資：25000~26000元，週休二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7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瓶胚自動倉庫技術人員＞1.瓶胚自動倉庫技術人員。2.基本套裝軟體操作經驗。3.需具備堆高機技術士證照。上班時間：每日8小時，薪資：28810~29000元，週休二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堆高機操作員1.水線6公升收線作業，無菌線發料等。2.出口櫃裝櫃作業等。3.基本套裝軟體操作經驗。4.需具備堆高機技術士證照。。上班時間：每日8小時，薪資：26110~27000元，週休二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倉儲帳務人員＞1.熟悉office相關作業軟體。2.具有倉庫進出帳作業經驗。3.具有營業稅*貨物稅相關稅務申報經驗。上班時間：每日8小時，薪資：26000~27000元，週休二日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水線操作員＞生產線操作人員。上班時間：每日8-12小時，薪資：27200-29000元(依工作站異動做調整)，週休二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無菌線操作員＞生產線操作人員。上班時間：每日8-12小時，薪資：27200-30000元(依工作站異動做調整)，週休二日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警衛人員＞1.人員車輛廠商進出管制與登錄。2.早、中、晚班及夜巡輪值。3.主管交辦事項。上班時間：每日8小時，薪資：25000~26000元，週休二日。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無菌線操作員＞1.生產現場品質管制工作。2.食品工廠各項物及化性檢驗。上班時間：每日8-12小時，薪資：26110~28000元(依工作站異動做調整)，週休二日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20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職業安全衛生管理師＞1.依據職業安全衛生相關法規，執行安全衛生稽查之相關業務，以防止職業災害，保障工作者安全及健康。2.ISO45001管理系統規劃、維護與執行。3.收集、分析並解釋與職業疾病、災害有關的統計資料。4.廠內承攬商管理與異常事故調查。5.廠內安全衛生訓練與消防演練等事宜。6.上級交辦事宜。上班時間：每日8小時，週休二日，薪資：38000~4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1">
          <table:table-cell office:value-type="string" table:style-name="ce12">
            <text:p>宜蘭縣員山鄉</text:p>
          </table:table-cell>
          <table:table-cell office:value-type="string" table:style-name="ce12">
            <text:p>金車股份有限公司</text:p>
          </table:table-cell>
          <table:table-cell office:value-type="string" table:style-name="ce12">
            <text:p>05007903</text:p>
          </table:table-cell>
          <table:table-cell office:value-type="string" table:style-name="ce12">
            <text:p>蘇小姐</text:p>
          </table:table-cell>
          <table:table-cell office:value-type="string" table:style-name="ce12">
            <text:p>03-9229000#1121</text:p>
          </table:table-cell>
          <table:table-cell office:value-type="string" table:style-name="ce12">
            <text:p>＜職業安全衛生管理人員＞11.依據職業安全衛生相關法規，執行安全衛生稽查之相關業務，以防止職業災害，保障工作者安全及健康。2.ISO45001管理系統規劃、維護與執行。3.收集、分析並解釋與職業疾病、災害有關的統計資料。4.廠內承攬商管理與異常事故調查。5.廠內安全衛生訓練等事宜。6.上級交辦事宜。上班時間：每日8小時，週休二日，薪資：32000~38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2">
          <table:table-cell office:value-type="string" table:style-name="ce12">
            <text:p>宜蘭縣員山鄉</text:p>
          </table:table-cell>
          <table:table-cell office:value-type="string" table:style-name="ce12">
            <text:p>棗稻田企業股份有限公司</text:p>
          </table:table-cell>
          <table:table-cell office:value-type="string" table:style-name="ce12">
            <text:p>56613311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226648#102</text:p>
          </table:table-cell>
          <table:table-cell office:value-type="string" table:style-name="ce12">
            <text:p>＜廚師＞，備料、烹煮、研發菜色等廚房相關工作。上班時間：0830-1730，休假依勞基法相關規定，薪資：面議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2">
          <table:table-cell office:value-type="string" table:style-name="ce12">
            <text:p>宜蘭縣礁溪鄉</text:p>
          </table:table-cell>
          <table:table-cell office:value-type="string" table:style-name="ce12">
            <text:p>祐華國際有限公司</text:p>
          </table:table-cell>
          <table:table-cell office:value-type="string" table:style-name="ce12">
            <text:p>12902378</text:p>
          </table:table-cell>
          <table:table-cell office:value-type="string" table:style-name="ce12">
            <text:p>江先生</text:p>
          </table:table-cell>
          <table:table-cell office:value-type="string" table:style-name="ce12">
            <text:p>03-9880522</text:p>
          </table:table-cell>
          <table:table-cell office:value-type="string" table:style-name="ce12">
            <text:p>＜理貨人員＞，賣場或門市裡提供商品介紹及商品整理。工作時間及休假依勞基法規定，薪資：24000元以上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23">
          <table:table-cell office:value-type="string" table:style-name="ce12">
            <text:p>宜蘭縣礁溪鄉</text:p>
          </table:table-cell>
          <table:table-cell office:value-type="string" table:style-name="ce12">
            <text:p>祐華國際有限公司</text:p>
          </table:table-cell>
          <table:table-cell office:value-type="string" table:style-name="ce12">
            <text:p>12902378</text:p>
          </table:table-cell>
          <table:table-cell office:value-type="string" table:style-name="ce12">
            <text:p>江先生</text:p>
          </table:table-cell>
          <table:table-cell office:value-type="string" table:style-name="ce12">
            <text:p>03-9880522</text:p>
          </table:table-cell>
          <table:table-cell office:value-type="string" table:style-name="ce12">
            <text:p>＜收銀人員＞，賣場或門市裡提供商品介紹及收銀。工作時間早班:0700~1600，晚班:1400~2300，休假依勞基法規定，薪資：24000元以上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24">
          <table:table-cell office:value-type="string" table:style-name="ce12">
            <text:p>宜蘭縣羅東鎮</text:p>
          </table:table-cell>
          <table:table-cell office:value-type="string" table:style-name="ce12">
            <text:p>財團法人蘭智社會福利基金會</text:p>
          </table:table-cell>
          <table:table-cell office:value-type="string" table:style-name="ce12">
            <text:p>09677593</text:p>
          </table:table-cell>
          <table:table-cell office:value-type="string" table:style-name="ce12">
            <text:p>宋小姐</text:p>
          </table:table-cell>
          <table:table-cell office:value-type="string" table:style-name="ce12">
            <text:p>03-9610137</text:p>
          </table:table-cell>
          <table:table-cell office:value-type="string" table:style-name="ce12">
            <text:p>＜行銷員＞負責行銷企劃案的撰寫規劃、籌備、配合公關執行公司對外的行銷活動與媒體活動，建立、推廣、經營與管理現有品牌、並負責相關文宣資料的規劃與製作，電腦修圖、網頁排版、DM/EDM設計、文宣品/海設計/產品型錄製作，網路銷售平台管理、網站活動企劃、協助維運網站日常工作(小編發文)，其他主管交辦事項。工作時間：0800~1700，休假：依勞基法規定。薪資：32546元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5">
          <table:table-cell office:value-type="string" table:style-name="ce12">
            <text:p>宜蘭縣羅東鎮</text:p>
          </table:table-cell>
          <table:table-cell office:value-type="string" table:style-name="ce12">
            <text:p>博士鴨畜產品實業有限公司</text:p>
          </table:table-cell>
          <table:table-cell office:value-type="string" table:style-name="ce12">
            <text:p>16033174</text:p>
          </table:table-cell>
          <table:table-cell office:value-type="string" table:style-name="ce12">
            <text:p>林小姐</text:p>
          </table:table-cell>
          <table:table-cell office:value-type="string" table:style-name="ce12">
            <text:p>03-9572275</text:p>
          </table:table-cell>
          <table:table-cell office:value-type="string" table:style-name="ce12">
            <text:p>＜行政總務＞1.依照公司內部各單位或公司外部來文草擬回覆的公文。2.將核准之文件送打、校對、並登記發出日期、文號等紀錄。3.將各類文件歸檔以供日後查詢。4.綜合辦理公司內之設備維護包含水電以及辦公用品修護。5.辦公室營繕工程規劃包含辦公環境美化、裝潢。6.提供公司人員電信郵務之服務。7.提供公司人員交通、文具伙食供應。8.貨品進銷存管理9.人事行政處理。10.辦公環境清理。上班時間：0830~1730，月排休8天，薪資：25000~3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2">
            <text:p>宜蘭縣羅東鎮</text:p>
          </table:table-cell>
          <table:table-cell office:value-type="string" table:style-name="ce12">
            <text:p>福大緣股份有限公司</text:p>
          </table:table-cell>
          <table:table-cell office:value-type="string" table:style-name="ce12">
            <text:p>90832482</text:p>
          </table:table-cell>
          <table:table-cell office:value-type="string" table:style-name="ce12">
            <text:p>吳先生</text:p>
          </table:table-cell>
          <table:table-cell office:value-type="string" table:style-name="ce12">
            <text:p>0963-237191</text:p>
          </table:table-cell>
          <table:table-cell office:value-type="string" table:style-name="ce12">
            <text:p>＜餐飲服務員＞，接待、點餐、備餐、收銀、清潔。工作時間：(二班制，需輪班)日班1000-2000、夜班1130-2130(含休息時間)，排休月休8日，薪資：30000元至35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26">
          <table:table-cell office:value-type="string" table:style-name="ce12">
            <text:p>宜蘭縣羅東鎮</text:p>
          </table:table-cell>
          <table:table-cell office:value-type="string" table:style-name="ce12">
            <text:p>福大緣股份有限公司</text:p>
          </table:table-cell>
          <table:table-cell office:value-type="string" table:style-name="ce12">
            <text:p>90832482</text:p>
          </table:table-cell>
          <table:table-cell office:value-type="string" table:style-name="ce12">
            <text:p>吳先生</text:p>
          </table:table-cell>
          <table:table-cell office:value-type="string" table:style-name="ce12">
            <text:p>0963-237191</text:p>
          </table:table-cell>
          <table:table-cell office:value-type="string" table:style-name="ce12">
            <text:p>＜工讀生＞，接待、點餐、備餐、清潔。工作時間：每日工作約4-8小時，休假依勞基法規定，時薪：17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27">
          <table:table-cell office:value-type="string" table:style-name="ce13">
            <text:p>宜蘭縣蘇澳鎮</text:p>
          </table:table-cell>
          <table:table-cell office:value-type="string" table:style-name="ce13">
            <text:p>天宥興業有限公司</text:p>
          </table:table-cell>
          <table:table-cell office:value-type="string" table:style-name="ce13">
            <text:p>24871293</text:p>
          </table:table-cell>
          <table:table-cell office:value-type="string" table:style-name="ce13">
            <text:p>劉小姐</text:p>
          </table:table-cell>
          <table:table-cell office:value-type="string" table:style-name="ce13">
            <text:p>03-9905251</text:p>
          </table:table-cell>
          <table:table-cell office:value-type="string" table:style-name="ce13">
            <text:p>★統一至公司面試時間：每周一、三、五上午8點至12點★＜操作工-武荖坑廠＞，操作攪拌機、拌合機、搬運(約35公斤，超過40公斤有機具輔助)。工作時間：08點至17點(含休息時間1小時，依工作需要配合加班，工資工時及勞動條件依勞基法規定)。休假方式：輪休月休8天。薪資：26000元至30160元。供膳宿情況：供膳宿(2餐/天，每餐扣60元，住宿費月扣2120元)。</text:p>
          </table:table-cell>
          <table:table-cell office:value-type="string" table:style-name="ce13">
            <text:p>不拘</text:p>
          </table:table-cell>
          <table:table-cell office:value-type="string" table:style-name="ce13">
            <text:p>4</text:p>
          </table:table-cell>
          <table:table-cell table:number-columns-repeated="16376" table:style-name="ce4"/>
        </table:table-row>
        <table:table-row table:number-rows-repeated="1048542" table:style-name="ro28">
          <table:table-cell table:number-columns-repeated="16384"/>
        </table:table-row>
      </table:table>
      <table:database-ranges>
        <table:database-range table:target-range-address="求才快訊_(1).A5:求才快訊_(1).H50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07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07T00:47:21Z</meta:creation-date>
    <dc:date>2021-05-07T00:47:33Z</dc:date>
    <meta:print-date>2021-05-07T00:47:23Z</meta:print-date>
  </office:meta>
</office:document-meta>
</file>