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dobe 黑体 Std R" svg:font-family="Adobe 黑体 Std 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5" style:parent-style-name="Textbody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" style:parent-style-name="Textbody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indent="0.3347in"/>
      <style:text-properties style:font-name-asian="標楷體"/>
    </style:style>
    <style:style style:name="P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style:text-autospace="none" fo:margin-left="0.3333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8645in" style:use-optimal-column-width="false"/>
    </style:style>
    <style:style style:name="TableColumn15" style:family="table-column">
      <style:table-column-properties style:column-width="2.6666in" style:use-optimal-column-width="false"/>
    </style:style>
    <style:style style:name="Table12" style:family="table">
      <style:table-properties style:width="6.0312in" fo:margin-left="-0.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4944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color="#FF0000"/>
    </style:style>
    <style:style style:name="TableRow30" style:family="table-row">
      <style:table-row-properties style:min-row-height="0.62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min-row-height="0.608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style:text-autospace="none" fo:margin-top="0.0694in" fo:margin-bottom="0.06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style:text-autospace="none" fo:margin-top="0.0694in" fo:margin-bottom="0.06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Textbody" style:family="paragraph">
      <style:paragraph-properties style:text-autospace="none" fo:margin-top="0.0694in" fo:margin-bottom="0.0694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P63" style:parent-style-name="Textbody" style:family="paragraph">
      <style:paragraph-properties style:text-autospace="none" fo:margin-top="0.0694in" fo:margin-bottom="0.06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style:text-autospace="none" fo:margin-top="0.0694in" fo:margin-bottom="0.06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Textbody" style:family="paragraph">
      <style:paragraph-properties fo:margin-top="0.0694in" fo:margin-bottom="0.0694in">
        <style:tab-stops>
          <style:tab-stop style:type="left" style:position="0.95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1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2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3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4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5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6" style:parent-style-name="Textbody" style:family="paragraph">
      <style:paragraph-properties fo:margin-top="0.0694in" fo:margin-bottom="0.0694in" fo:text-indent="0.1666in"/>
      <style:text-properties style:font-name="標楷體" style:font-name-asian="標楷體"/>
    </style:style>
    <style:style style:name="P87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8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89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90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91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92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P93" style:parent-style-name="Textbody" style:family="paragraph">
      <style:paragraph-properties style:text-autospace="none" fo:margin-top="0.0694in" fo:margin-bottom="0.0694in" fo:text-indent="0.1666in"/>
      <style:text-properties style:font-name="標楷體" style:font-name-asian="標楷體"/>
    </style:style>
    <style:style style:name="TableColumn95" style:family="table-column">
      <style:table-column-properties style:column-width="2.2409in" style:use-optimal-column-width="false"/>
    </style:style>
    <style:style style:name="TableColumn96" style:family="table-column">
      <style:table-column-properties style:column-width="1.625in" style:use-optimal-column-width="false"/>
    </style:style>
    <style:style style:name="Table94" style:family="table">
      <style:table-properties style:width="3.8659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fo:margin-top="0.0694in" fo:margin-bottom="0.0694in">
        <style:tab-stops>
          <style:tab-stop style:type="left" style:position="0.9583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/>
    </style:style>
    <style:style style:name="P117" style:parent-style-name="Textbody" style:family="paragraph">
      <style:paragraph-properties style:text-autospace="none" fo:text-indent="0.1666in"/>
      <style:text-properties style:font-name="標楷體" style:font-name-asian="標楷體"/>
    </style:style>
    <style:style style:name="P118" style:parent-style-name="Textbody" style:family="paragraph">
      <style:paragraph-properties style:text-autospace="none" fo:text-indent="0.1666in"/>
      <style:text-properties style:font-name="標楷體" style:font-name-asian="標楷體"/>
    </style:style>
    <style:style style:name="P119" style:parent-style-name="Textbody" style:family="paragraph">
      <style:paragraph-properties style:text-autospace="none" fo:text-indent="0.1666in"/>
      <style:text-properties style:font-name="標楷體" style:font-name-asian="標楷體"/>
    </style:style>
    <style:style style:name="TableColumn121" style:family="table-column">
      <style:table-column-properties style:column-width="2.2409in" style:use-optimal-column-width="false"/>
    </style:style>
    <style:style style:name="TableColumn122" style:family="table-column">
      <style:table-column-properties style:column-width="1.625in" style:use-optimal-column-width="false"/>
    </style:style>
    <style:style style:name="Table120" style:family="table">
      <style:table-properties style:width="3.8659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margin-top="0.0694in" fo:margin-bottom="0.0694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/>
    </style:style>
    <style:style style:name="TableRow143" style:family="table-row">
      <style:table-row-properties style:min-row-height="0.154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" style:family="paragraph">
      <style:paragraph-properties style:text-autospace="none" fo:text-align="center" fo:margin-top="0.0694in" fo:margin-bottom="0.0694in"/>
      <style:text-properties style:font-name="標楷體" style:font-name-asian="標楷體"/>
    </style:style>
    <style:style style:name="P148" style:parent-style-name="Textbody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style:text-autospace="none" fo:text-indent="1in"/>
      <style:text-properties style:font-name="標楷體" style:font-name-asian="標楷體"/>
    </style:style>
    <style:style style:name="P153" style:parent-style-name="Textbody" style:family="paragraph">
      <style:paragraph-properties style:text-autospace="none" fo:text-indent="1in"/>
      <style:text-properties style:font-name="標楷體" style:font-name-asian="標楷體"/>
    </style:style>
    <style:style style:name="P154" style:parent-style-name="Textbody" style:family="paragraph">
      <style:paragraph-properties style:text-autospace="none" fo:text-indent="1in"/>
      <style:text-properties style:font-name="標楷體" style:font-name-asian="標楷體"/>
    </style:style>
    <style:style style:name="P155" style:parent-style-name="Textbody" style:family="paragraph">
      <style:paragraph-properties style:text-autospace="none" fo:text-indent="1in"/>
      <style:text-properties style:font-name="標楷體" style:font-name-asian="標楷體"/>
    </style:style>
    <style:style style:name="P156" style:parent-style-name="Textbody" style:family="paragraph">
      <style:paragraph-properties style:text-autospace="none" fo:text-indent="1in"/>
      <style:text-properties style:font-name="標楷體" style:font-name-asian="標楷體"/>
    </style:style>
    <style:style style:name="P157" style:parent-style-name="Textbody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Textbody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Textbody" style:family="paragraph">
      <style:paragraph-properties style:text-autospace="none" fo:text-indent="0.6666in"/>
      <style:text-properties style:font-name="標楷體" style:font-name-asian="標楷體"/>
    </style:style>
    <style:style style:name="P160" style:parent-style-name="Textbody" style:family="paragraph">
      <style:paragraph-properties style:text-autospace="none" fo:text-indent="0.6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Textbody" style:family="paragraph">
      <style:paragraph-properties style:text-autospace="none" fo:text-indent="0.6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style:text-autospace="none" fo:text-indent="0.6666in"/>
      <style:text-properties style:font-name="標楷體" style:font-name-asian="標楷體"/>
    </style:style>
    <style:style style:name="P179" style:parent-style-name="Textbody" style:family="paragraph">
      <style:paragraph-properties style:text-autospace="none" fo:text-indent="0.6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Textbody" style:family="paragraph">
      <style:paragraph-properties style:text-autospace="none" fo:text-indent="0.6666in"/>
      <style:text-properties style:font-name-asian="標楷體"/>
    </style:style>
    <style:style style:name="P183" style:parent-style-name="Textbody" style:family="paragraph">
      <style:paragraph-properties style:text-autospace="none" fo:text-indent="0.6666in"/>
      <style:text-properties style:font-name-asian="標楷體"/>
    </style:style>
    <style:style style:name="P184" style:parent-style-name="Textbody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Textbody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Textbody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本文" style:family="paragraph">
      <style:paragraph-properties fo:text-align="center" fo:line-height="0.3381in" fo:margin-left="0in">
        <style:tab-stops/>
      </style:paragraph-properties>
      <style:text-properties style:font-name="標楷體" style:font-name-asian="標楷體" fo:letter-spacing="-0.002in" fo:font-size="18pt" style:font-size-asian="18pt" style:font-size-complex="18pt" style:language-asian="zh" style:country-asian="TW"/>
    </style:style>
    <style:style style:name="P191" style:parent-style-name="本文" style:family="paragraph">
      <style:paragraph-properties fo:text-align="center" fo:line-height="0.3381in" fo:margin-left="0in">
        <style:tab-stops/>
      </style:paragraph-properties>
      <style:text-properties style:font-name="標楷體" style:font-name-asian="標楷體" fo:letter-spacing="-0.002in" fo:font-size="18pt" style:font-size-asian="18pt" style:font-size-complex="18pt" style:language-asian="zh" style:country-asian="TW"/>
    </style:style>
    <style:style style:name="P192" style:parent-style-name="本文" style:family="paragraph">
      <style:paragraph-properties fo:text-align="center" fo:line-height="0.3381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ableColumn196" style:family="table-column">
      <style:table-column-properties style:column-width="0.7708in" style:use-optimal-column-width="false"/>
    </style:style>
    <style:style style:name="TableColumn197" style:family="table-column">
      <style:table-column-properties style:column-width="1.6979in" style:use-optimal-column-width="false"/>
    </style:style>
    <style:style style:name="TableColumn198" style:family="table-column">
      <style:table-column-properties style:column-width="0.3958in" style:use-optimal-column-width="false"/>
    </style:style>
    <style:style style:name="TableColumn199" style:family="table-column">
      <style:table-column-properties style:column-width="0.7604in" style:use-optimal-column-width="false"/>
    </style:style>
    <style:style style:name="TableColumn200" style:family="table-column">
      <style:table-column-properties style:column-width="2.1048in" style:use-optimal-column-width="false"/>
    </style:style>
    <style:style style:name="Table195" style:family="table">
      <style:table-properties style:width="5.7298in" fo:margin-left="0.0208in" table:align="left"/>
    </style:style>
    <style:style style:name="TableRow201" style:family="table-row">
      <style:table-row-properties style:row-height="0.409in" style:use-optimal-row-height="false"/>
    </style:style>
    <style:style style:name="TableCell202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36in"/>
    </style:style>
    <style:style style:name="T204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Adobe 黑体 Std R" fo:letter-spacing="0.0013in" style:text-scale="12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2145in"/>
    </style:style>
    <style:style style:name="T210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Adobe 黑体 Std R" fo:letter-spacing="-0.0013in" style:text-scale="12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dobe 黑体 Std R" fo:letter-spacing="0.0013in" style:text-scale="12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-0.0034in" style:text-scale="12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Adobe 黑体 Std R" fo:letter-spacing="0.0013in" style:text-scale="12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2pt" style:font-size-asian="12pt" style:font-size-complex="12pt" style:language-asian="zh" style:country-asian="TW"/>
    </style:style>
    <style:style style:name="P218" style:parent-style-name="TableParagraph" style:family="paragraph">
      <style:paragraph-properties fo:line-height="0.1854in"/>
    </style:style>
    <style:style style:name="T219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Adobe 黑体 Std R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ableRow226" style:family="table-row">
      <style:table-row-properties style:row-height="0.5986in" style:use-optimal-row-height="false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2125in"/>
    </style:style>
    <style:style style:name="T229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dobe 黑体 Std R" fo:letter-spacing="-0.0013in" style:text-scale="12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P232" style:parent-style-name="TableParagraph" style:family="paragraph">
      <style:paragraph-properties fo:margin-top="0.0027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3" style:parent-style-name="TableParagraph" style:family="paragraph">
      <style:text-properties style:font-name="標楷體" style:font-name-asian="標楷體" style:font-name-complex="Adobe 黑体 Std R" fo:font-size="10pt" style:font-size-asian="10pt" style:font-size-complex="10pt" style:language-asian="zh" style:country-asian="TW"/>
    </style:style>
    <style:style style:name="TableRow234" style:family="table-row">
      <style:table-row-properties style:row-height="0.4187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2055in" fo:margin-left="0.064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ableRow240" style:family="table-row">
      <style:table-row-properties style:row-height="0.675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2145in" fo:margin-left="0.064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dobe 黑体 Std R" fo:letter-spacing="0.0013in" style:text-scale="12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P246" style:parent-style-name="TableParagraph" style:family="paragraph">
      <style:paragraph-properties fo:margin-top="0.0541in" fo:margin-left="0.064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dobe 黑体 Std R" fo:letter-spacing="-0.0013in" style:text-scale="12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Adobe 黑体 Std R" fo:letter-spacing="0.0013in" style:text-scale="12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ableRow251" style:family="table-row">
      <style:table-row-properties style:min-row-height="0.5145in" style:use-optimal-row-height="false"/>
    </style:style>
    <style:style style:name="TableCell252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854in"/>
    </style:style>
    <style:style style:name="T254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dobe 黑体 Std R" fo:letter-spacing="0.0013in" style:text-scale="12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dobe 黑体 Std R" style:text-scale="120%" fo:font-size="12pt" style:font-size-asian="12pt" style:font-size-complex="12pt" style:language-asian="zh" style:country-asian="TW"/>
    </style:style>
    <style:style style:name="TableRow260" style:family="table-row">
      <style:table-row-properties style:row-height="0.4326in" style:use-optimal-row-height="false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048in" fo:margin-left="0.0645in">
        <style:tab-stops/>
      </style:paragraph-properties>
      <style:text-properties style:font-name="標楷體" style:font-name-asian="標楷體" style:font-name-complex="Adobe 黑体 Std R" fo:font-size="12pt" style:font-size-asian="12pt" style:font-size-complex="12pt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2048in" fo:margin-left="0.0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2048in" fo:margin-left="0.068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8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5" style:family="table-row">
      <style:table-row-properties style:row-height="0.4395in" style:use-optimal-row-height="false"/>
    </style:style>
    <style:style style:name="TableCell27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2493in" fo:margin-left="0.06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0.0006in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854in"/>
      <style:text-properties style:font-name="標楷體" style:font-name-asian="標楷體" fo:font-size="12pt" style:font-size-asian="12pt" style:font-size-complex="12pt"/>
    </style:style>
    <style:style style:name="TableRow286" style:family="table-row">
      <style:table-row-properties style:row-height="0.3965in" style:use-optimal-row-height="false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2493in" fo:margin-left="0.064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854in"/>
      <style:text-properties style:font-name="標楷體" style:font-name-asian="標楷體" fo:font-size="12pt" style:font-size-asian="12pt" style:font-size-complex="12pt"/>
    </style:style>
    <style:style style:name="TableRow296" style:family="table-row">
      <style:table-row-properties style:row-height="0.402in" style:use-optimal-row-height="false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2493in" fo:margin-left="0.064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1854in"/>
      <style:text-properties style:font-name="標楷體" style:font-name-asian="標楷體" fo:font-size="12pt" style:font-size-asian="12pt" style:font-size-complex="12pt"/>
    </style:style>
    <style:style style:name="TableRow306" style:family="table-row">
      <style:table-row-properties style:row-height="0.3888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2493in" fo:margin-left="0.0645in">
        <style:tab-stops/>
      </style:paragraph-properties>
      <style:text-properties style:font-name="標楷體" style:font-name-asian="標楷體" fo:letter-spacing="0.0006in" fo:font-size="16pt" style:font-size-asian="16pt" style:font-size-complex="16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0.1854in"/>
      <style:text-properties style:font-name="標楷體" style:font-name-asian="標楷體" fo:font-size="12pt" style:font-size-asian="12pt" style:font-size-complex="12pt"/>
    </style:style>
    <style:style style:name="TableRow315" style:family="table-row">
      <style:table-row-properties style:row-height="0.3937in" style:use-optimal-row-height="false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0.2493in" fo:margin-left="0.0645in">
        <style:tab-stops/>
      </style:paragraph-properties>
      <style:text-properties style:font-name="標楷體" style:font-name-asian="標楷體" fo:letter-spacing="0.0006in" fo:font-size="16pt" style:font-size-asian="16pt" style:font-size-complex="16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854in"/>
      <style:text-properties style:font-name="標楷體" style:font-name-asian="標楷體" fo:font-size="12pt" style:font-size-asian="12pt" style:font-size-complex="12pt"/>
    </style:style>
    <style:style style:name="TableRow324" style:family="table-row">
      <style:table-row-properties style:row-height="1.4145in" style:use-optimal-row-height="false"/>
    </style:style>
    <style:style style:name="TableCell32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2062in" fo:margin-left="0.064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P334" style:parent-style-name="TableParagraph" style:family="paragraph">
      <style:paragraph-properties fo:margin-left="0.3993in">
        <style:tab-stops>
          <style:tab-stop style:type="left" style:position="0.3312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P341" style:parent-style-name="TableParagraph" style:family="paragraph">
      <style:paragraph-properties fo:margin-left="0.7312in" fo:margin-right="0.0722in" fo:text-indent="-0.3333in">
        <style:tab-stops>
          <style:tab-stop style:type="left" style:position="-0.000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ableRow355" style:family="table-row">
      <style:table-row-properties style:row-height="0.5902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62in" fo:line-height="0.1111in"/>
    </style:style>
    <style:style style:name="T358" style:parent-style-name="預設段落字型" style:family="text">
      <style:text-properties style:font-name-complex="Adobe 黑体 Std R" fo:font-size="12pt" style:font-size-asian="12pt" style:font-size-complex="12pt" style:language-asian="zh" style:country-asian="TW"/>
    </style:style>
    <style:style style:name="P359" style:parent-style-name="TableParagraph" style:family="paragraph">
      <style:text-properties style:language-asian="zh" style:country-asian="TW"/>
    </style:style>
    <style:style style:name="TableRow360" style:family="table-row">
      <style:table-row-properties style:row-height="0.5972in" style:use-optimal-row-height="false"/>
    </style:style>
    <style:style style:name="TableCell361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06in" fo:line-height="0.118in" fo:margin-left="0.0645in">
        <style:tab-stops>
          <style:tab-stop style:type="left" style:position="1.1659in"/>
          <style:tab-stop style:type="left" style:position="1.75in"/>
          <style:tab-stop style:type="left" style:position="2.3333in"/>
        </style:tab-stops>
      </style:paragraph-properties>
      <style:text-properties style:font-name="標楷體" style:font-name-asian="標楷體" style:font-name-complex="Adobe 黑体 Std R" fo:font-size="12pt" style:font-size-asian="12pt" style:font-size-complex="12pt" style:language-asian="zh" style:country-asian="TW"/>
    </style:style>
    <style:style style:name="TableCell363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06in" fo:line-height="0.118in" fo:margin-left="0.0687in">
        <style:tab-stops/>
      </style:paragraph-properties>
    </style:style>
    <style:style style:name="T365" style:parent-style-name="預設段落字型" style:family="text">
      <style:text-properties style:font-name-complex="Adobe 黑体 Std R" fo:font-size="12pt" style:font-size-asian="12pt" style:font-size-complex="12pt"/>
    </style:style>
    <style:style style:name="T366" style:parent-style-name="預設段落字型" style:family="text">
      <style:text-properties style:font-name-complex="Adobe 黑体 Std R" fo:font-size="12pt" style:font-size-asian="12pt" style:font-size-complex="12pt"/>
    </style:style>
    <style:style style:name="T367" style:parent-style-name="預設段落字型" style:family="text">
      <style:text-properties style:font-name-complex="Adobe 黑体 Std R" fo:font-size="12pt" style:font-size-asian="12pt" style:font-size-complex="12pt"/>
    </style:style>
    <style:style style:name="P368" style:parent-style-name="Textbody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19第六屆大同盃全國高中職創意遊程設計競賽</text:p>
      <text:p text:style-name="P4"/>
      <text:p text:style-name="P5">主辦單位：大同技術學院旅遊與休閒娛樂管理系</text:p>
      <text:p text:style-name="P6">協辦單位：中華民國遊程規劃設計協會、岳洋國際旅行社</text:p>
      <text:p text:style-name="P7">一、活動主旨</text:p>
      <text:p text:style-name="P8">本次競賽以台灣水果結合產地旅遊為主題，展現水果之鄉的優質餐食住宿、人文歷史、自然環境、農特產品等特色，發揮水果之鄉的觀光魅力，強化旅遊內涵與價值。藉由此遊程競賽，可提升旅遊質量水平，強化學生遊程規劃設計實作技能與展演表達能力，規劃出具有創意與可行性的遊程作品，並且培養學生上台簡報解說之技巧與各校之觀摩學習，增加未來從事旅遊產業的實務能力。</text:p>
      <text:p text:style-name="P9">二、參賽資格</text:p>
      <text:p text:style-name="P10">全國高中職學校之在校學生，免費報名。每隊以三至六人為限參與競賽，每隊需有一位指導老師。</text:p>
      <text:p text:style-name="P11">三、競賽流程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<text:s/>賽<text:s/>流<text:s/>程</text:p>
          </table:table-cell>
          <table:table-cell table:style-name="TableCell19">
            <text:p text:style-name="P20">日<text:s text:c="4"/>期</text:p>
          </table:table-cell>
          <table:table-cell table:style-name="TableCell21">
            <text:p text:style-name="P22">備<text:s text:c="4"/>註</text:p>
          </table:table-cell>
        </table:table-row>
        <table:table-row table:style-name="TableRow23">
          <table:table-cell table:style-name="TableCell24">
            <text:p text:style-name="P25">遊程企劃書繳交截止日</text:p>
          </table:table-cell>
          <table:table-cell table:style-name="TableCell26">
            <text:p text:style-name="P27">2019/03/22 (五)</text:p>
          </table:table-cell>
          <table:table-cell table:style-name="TableCell28">
            <text:p text:style-name="P29">當天17:00前，以E-MAIL方式繳交企劃書PDF電子檔(檔案大小10 MB<text:s/>以內)與報名表。</text:p>
          </table:table-cell>
        </table:table-row>
        <table:table-row table:style-name="TableRow30">
          <table:table-cell table:style-name="TableCell31">
            <text:p text:style-name="P32">初賽審查結果公告</text:p>
          </table:table-cell>
          <table:table-cell table:style-name="TableCell33">
            <text:p text:style-name="P34">2019/03/25 (一)</text:p>
          </table:table-cell>
          <table:table-cell table:style-name="TableCell35">
            <text:p text:style-name="P36">將於17:00前公告入選隊伍於大同技術學院旅遊系網站。</text:p>
          </table:table-cell>
        </table:table-row>
        <table:table-row table:style-name="TableRow37">
          <table:table-cell table:style-name="TableCell38">
            <text:p text:style-name="P39">決賽簡報與頒獎</text:p>
          </table:table-cell>
          <table:table-cell table:style-name="TableCell40">
            <text:p text:style-name="P41">2019/04/02 (二)</text:p>
          </table:table-cell>
          <table:table-cell table:style-name="TableCell42">
            <text:p text:style-name="P43">時段：10:00-15:00</text:p>
            <text:p text:style-name="P44">各組上台簡報。</text:p>
            <text:p text:style-name="P45">地點：大同技術學院(嘉義市)</text:p>
          </table:table-cell>
        </table:table-row>
      </table:table>
      <text:p text:style-name="P46">四、競賽規則與評分說明</text:p>
      <text:p text:style-name="P47"><text:span text:style-name="T48"><text:s/>1.<text:s/></text:span><text:span text:style-name="T49">行程規劃內容以能呈現</text:span><text:span text:style-name="T50">【水果產地旅遊】</text:span><text:span text:style-name="T51">特色為原則，以國內遊資源進行</text:span></text:p>
      <text:p text:style-name="P52"><text:span text:style-name="T53"><text:s text:c="3"/></text:span><text:span text:style-name="T54">規劃，</text:span><text:span text:style-name="T55">規劃內容以呈現水果之鄉的旅遊特色為原則，適合團體旅遊行程。自</text:span><text:span text:style-name="T56"><text:s text:c="2"/></text:span></text:p>
      <text:p text:style-name="P57"><text:span text:style-name="T58"><text:s text:c="3"/></text:span><text:span text:style-name="T59">選</text:span><text:span text:style-name="T60">旅遊地區，結合在地文化體驗、自然風光、地方農特產、美食品嘗、</text:span><text:span text:style-name="T61">DIY</text:span></text:p>
      <text:soft-page-break/>
      <text:p text:style-name="P62"><text:s text:c="4"/>等體驗，交通方式可搭配遊覽車、火車、腳踏車或步行。</text:p>
      <text:p text:style-name="P63"><text:span text:style-name="T64"><text:s/>2.<text:s/></text:span><text:span text:style-name="T65">規劃重點：</text:span><text:span text:style-name="T66"><text:s/>(1)</text:span><text:span text:style-name="T67">發展國內精緻旅遊</text:span><text:span text:style-name="T68">。</text:span><text:span text:style-name="T69"><text:s text:c="7"/>(2)</text:span><text:span text:style-name="T70">推廣水果鄉鎮旅遊特色。</text:span></text:p>
      <text:p text:style-name="P71"><text:span text:style-name="T72"><text:s text:c="14"/>(3)</text:span><text:span text:style-name="T73">培養精緻與創意旅遊理念</text:span><text:span text:style-name="T74">。</text:span><text:span text:style-name="T75"><text:s/>(4)</text:span><text:span text:style-name="T76">建構旅遊品質及深度。</text:span></text:p>
      <text:p text:style-name="P77"><text:span text:style-name="T78"><text:s text:c="14"/>(5)</text:span><text:span text:style-name="T79">遊程應結合在地各項觀光與產業資源特色。</text:span></text:p>
      <text:p text:style-name="P80">3.<text:s/>遊程地點：以國內臺灣本島或離島之水果產地鄉鎮縣市皆可。</text:p>
      <text:p text:style-name="P81">4.<text:s/>行程天數：國內旅遊兩天一夜。</text:p>
      <text:p text:style-name="P82">5.<text:s/>人數規定：以團體旅遊一部車人數(20-30人)進行規劃。</text:p>
      <text:p text:style-name="P83">6.<text:s/>遊程經費：經費不限制，以合乎市場行情為原則，請編列每人合理估價表。</text:p>
      <text:p text:style-name="P84">7.<text:s/>交通工具：結合各種安全及便利交通工具。</text:p>
      <text:p text:style-name="P85">8.<text:s/>住宿安排：以合法住宿機構為原則。</text:p>
      <text:p text:style-name="P86">9.<text:s/>適合對象：可自訂目標對象、出發地區、季節日期等。</text:p>
      <text:p text:style-name="P87">10.風險管理：應考慮遊程執行時的風險預防措施及緊急事件處理機制。</text:p>
      <text:p text:style-name="P88">11.遊程設計期間：以2019年當地現有之資源為設計依據。</text:p>
      <text:p text:style-name="P89">12.企劃書規定：封面須註明遊程名稱及組員姓名，內頁應編頁碼，以WORD、</text:p>
      <text:p text:style-name="P90"><text:s text:c="4"/>A4大小格式編排，企劃書頁數限15頁以內。</text:p>
      <text:p text:style-name="P91">13.繳交方式：先將企劃書轉成PDF檔，以E-MAIL方式繳交企劃書PDF電子檔</text:p>
      <text:p text:style-name="P92"><text:s text:c="4"/>(檔案大小10 MB<text:s/>以內)與報名表。</text:p>
      <text:p text:style-name="P93">14.書面審查評分標準：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評分標準</text:p>
          </table:table-cell>
          <table:table-cell table:style-name="TableCell100">
            <text:p text:style-name="P101">配分比例</text:p>
          </table:table-cell>
        </table:table-row>
        <table:table-row table:style-name="TableRow102">
          <table:table-cell table:style-name="TableCell103">
            <text:p text:style-name="P104">遊程可行性與合理性</text:p>
          </table:table-cell>
          <table:table-cell table:style-name="TableCell105">
            <text:p text:style-name="P106">40%</text:p>
          </table:table-cell>
        </table:table-row>
        <table:table-row table:style-name="TableRow107">
          <table:table-cell table:style-name="TableCell108">
            <text:p text:style-name="P109">企劃書完整性</text:p>
          </table:table-cell>
          <table:table-cell table:style-name="TableCell110">
            <text:p text:style-name="P111">30%</text:p>
          </table:table-cell>
        </table:table-row>
        <text:soft-page-break/>
        <table:table-row table:style-name="TableRow112">
          <table:table-cell table:style-name="TableCell113">
            <text:p text:style-name="P114">整體創意性</text:p>
          </table:table-cell>
          <table:table-cell table:style-name="TableCell115">
            <text:p text:style-name="P116">30%</text:p>
          </table:table-cell>
        </table:table-row>
      </table:table>
      <text:p text:style-name="P117"/>
      <text:p text:style-name="P118"/>
      <text:p text:style-name="P119">15.決賽評分標準：各組PPT簡報10分鐘，評審提問時間5分鐘。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評分標準</text:p>
          </table:table-cell>
          <table:table-cell table:style-name="TableCell126">
            <text:p text:style-name="P127">配分比例</text:p>
          </table:table-cell>
        </table:table-row>
        <table:table-row table:style-name="TableRow128">
          <table:table-cell table:style-name="TableCell129">
            <text:p text:style-name="P130">遊程可行性與合理性</text:p>
          </table:table-cell>
          <table:table-cell table:style-name="TableCell131">
            <text:p text:style-name="P132">30%</text:p>
          </table:table-cell>
        </table:table-row>
        <table:table-row table:style-name="TableRow133">
          <table:table-cell table:style-name="TableCell134">
            <text:p text:style-name="P135">遊程創意性</text:p>
          </table:table-cell>
          <table:table-cell table:style-name="TableCell136">
            <text:p text:style-name="P137">30%</text:p>
          </table:table-cell>
        </table:table-row>
        <table:table-row table:style-name="TableRow138">
          <table:table-cell table:style-name="TableCell139">
            <text:p text:style-name="P140">觀光資源特色呈現</text:p>
          </table:table-cell>
          <table:table-cell table:style-name="TableCell141">
            <text:p text:style-name="P142">20%</text:p>
          </table:table-cell>
        </table:table-row>
        <table:table-row table:style-name="TableRow143">
          <table:table-cell table:style-name="TableCell144">
            <text:p text:style-name="P145">簡報內容與解說技巧</text:p>
          </table:table-cell>
          <table:table-cell table:style-name="TableCell146">
            <text:p text:style-name="P147">20%</text:p>
          </table:table-cell>
        </table:table-row>
      </table:table>
      <text:p text:style-name="P148"><text:s text:c="2"/></text:p>
      <text:p text:style-name="P149"/>
      <text:p text:style-name="P150"/>
      <text:p text:style-name="P151">五、決賽獎勵方式</text:p>
      <text:p text:style-name="P152">第一名(1組)：獎牌一座、每人獎狀一紙及獎金5000<text:s/>元。</text:p>
      <text:p text:style-name="P153">第二名(2組)：獎牌一座、每人獎狀一紙及獎金3000<text:s/>元。</text:p>
      <text:p text:style-name="P154">第三名(3組)：獎牌一座、每人獎狀一紙及獎金2000<text:s/>元。</text:p>
      <text:p text:style-name="P155">佳作數名：獎牌一座、每人獎狀一紙。</text:p>
      <text:p text:style-name="P156">備註：各隊指導老師每人獎狀一紙</text:p>
      <text:p text:style-name="P157"/>
      <text:p text:style-name="P158">六、聯絡方式</text:p>
      <text:p text:style-name="P159">大同技術學院旅遊與休閒娛樂管理系</text:p>
      <text:p text:style-name="P160"><text:span text:style-name="T161">地</text:span><text:span text:style-name="T162"><text:s/></text:span><text:span text:style-name="T163">址：嘉義市彌陀路</text:span><text:span text:style-name="T164">253</text:span><text:span text:style-name="T165">號</text:span><text:span text:style-name="T166"><text:s text:c="3"/></text:span><text:span text:style-name="T167">電</text:span><text:span text:style-name="T168"><text:s/></text:span><text:span text:style-name="T169">話：</text:span><text:span text:style-name="T170">05-2223124</text:span><text:span text:style-name="T171">轉</text:span><text:span text:style-name="T172">861  </text:span></text:p>
      <text:p text:style-name="P173"><text:span text:style-name="T174">E-mail</text:span><text:span text:style-name="T175">：</text:span><text:span text:style-name="T176">arnold</text:span><text:a xlink:href="mailto:solio14@ms2.ttc.edu.tw" office:target-frame-name="_top" xlink:show="replace"><text:span text:style-name="T177">@ms2.ttc.edu.tw</text:span></text:a></text:p>
      <text:p text:style-name="P178">聯絡人：旅遊系助理</text:p>
      <text:p text:style-name="P179"><text:span text:style-name="T180">活動訊息請參考本系網頁：</text:span><text:span text:style-name="T181"><text:s/>http://tourism.ttc.edu.tw/bin/home.php</text:span></text:p>
      <text:p text:style-name="P182"/>
      <text:p text:style-name="P183"/>
      <text:p text:style-name="P184">本競賽內容及規章主辦單位保有修改之權利。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2019第六屆大同盃全國高中職創意遊程設計競賽</text:p>
      <text:p text:style-name="P192"><text:span text:style-name="T193">報</text:span><text:span text:style-name="T194">名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5">
            <text:p text:style-name="P203"><text:span text:style-name="T204">作品名</text:span><text:span text:style-name="T205">稱</text:span><text:span text:style-name="T2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參</text:span><text:span text:style-name="T211">賽</text:span><text:span text:style-name="T212">聯</text:span><text:span text:style-name="T213">絡人</text:span><text:span text:style-name="T214">(</text:span><text:span text:style-name="T215">隊</text:span><text:span text:style-name="T216">長</text:span><text:span text:style-name="T217">)</text:span></text:p>
            <text:p text:style-name="P218"><text:span text:style-name="T219">姓</text:span><text:span text:style-name="T220">名</text:span><text:span text:style-name="T221">：</text:span><text:span text:style-name="T222"><text:s text:c="33"/>(</text:span><text:span text:style-name="T223">手機電話</text:span><text:span text:style-name="T224">)</text:span><text:span text:style-name="T22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通</text:span><text:span text:style-name="T230">訊</text:span><text:span text:style-name="T231">住址：</text:span>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E-</text:span><text:span text:style-name="T238">mail</text:span><text:span text:style-name="T2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就讀學</text:span><text:span text:style-name="T244">校</text:span><text:span text:style-name="T245">：</text:span></text:p>
            <text:p text:style-name="P246"><text:span text:style-name="T247">就讀</text:span><text:span text:style-name="T248">系</text:span><text:span text:style-name="T249">科</text:span><text:span text:style-name="T2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指導老</text:span><text:span text:style-name="T255">師</text:span><text:span text:style-name="T256">：</text:span><text:span text:style-name="T257"><text:s text:c="17"/>(</text:span><text:span text:style-name="T258">手機電話</text:span><text:span text:style-name="T259">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同組隊員姓名</text:p>
          </table:table-cell>
          <table:table-cell table:style-name="TableCell263">
            <text:p text:style-name="P264"><text:span text:style-name="T265">科</text:span><text:span text:style-name="T266">系</text:span><text:span text:style-name="T267">及班</text:span><text:span text:style-name="T268">級</text:span></text:p>
          </table:table-cell>
          <table:table-cell table:style-name="TableCell269" table:number-columns-spanned="2">
            <text:p text:style-name="P270"><text:span text:style-name="T271">手機</text:span><text:span text:style-name="T272">電話</text:span></text:p>
          </table:table-cell>
          <table:covered-table-cell/>
          <table:table-cell table:style-name="TableCell273">
            <text:p text:style-name="P274">E-mail</text:p>
          </table:table-cell>
        </table:table-row>
        <table:table-row table:style-name="TableRow275">
          <table:table-cell table:style-name="TableCell276">
            <text:p text:style-name="P277"><text:span text:style-name="T278">2</text:span><text:span text:style-name="T279">.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4.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><text:span text:style-name="T327">備註：</text:span><text:span text:style-name="T328">1.</text:span><text:span text:style-name="T329"><text:tab/></text:span><text:span text:style-name="T330">查詢電話：</text:span><text:span text:style-name="T331">05-2223124<text:s/></text:span><text:span text:style-name="T332">分機</text:span><text:span text:style-name="T333"><text:s/>861</text:span></text:p>
            <text:p text:style-name="P334"><text:span text:style-name="T335"><text:s text:c="2"/>2.</text:span><text:span text:style-name="T336"><text:tab/></text:span><text:span text:style-name="T337">報名繳交</text:span><text:span text:style-name="T338">電子檔信箱：</text:span><text:span text:style-name="T339">arnold</text:span><text:span text:style-name="T340">@ms2.ttc.edu.tw</text:span></text:p>
            <text:p text:style-name="P341"><text:span text:style-name="T342"><text:s text:c="2"/>3.</text:span><text:span text:style-name="T343"><text:tab/></text:span><text:span text:style-name="T344">報名及企劃書截止日期：</text:span><text:span text:style-name="T345">2019</text:span><text:span text:style-name="T346">年</text:span><text:span text:style-name="T347">3</text:span><text:span text:style-name="T348">月</text:span><text:span text:style-name="T349">22</text:span><text:span text:style-name="T350">日</text:span><text:span text:style-name="T351">(</text:span><text:span text:style-name="T352">五</text:span><text:span text:style-name="T353">)</text:span><text:span text:style-name="T354">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以下欄位由競賽審查單位填寫，參賽者請勿填寫</text:span></text:p>
            <text:p text:style-name="P359">以下欄位由競賽審查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收件日期： <text:s/>年 <text:s/>月 <text:s/>日</text:p>
            <text:p text:style-name="TableParagraph">收件日期：<text:tab/>年<text:tab/>月<text:tab/>日</text:p>
          </table:table-cell>
          <table:covered-table-cell/>
          <table:covered-table-cell/>
          <table:table-cell table:style-name="TableCell363" table:number-columns-spanned="2">
            <text:p text:style-name="P364"><text:span text:style-name="T365">編</text:span><text:span text:style-name="T366"><text:s/> </text:span><text:span text:style-name="T367">號：</text:span></text:p>
            <text:p text:style-name="TableParagraph">編<text:s text:c="2"/>號：</text:p>
          </table:table-cell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dobe 黑体 Std R" svg:font-family="Adobe 黑体 Std 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left="1.5201in">
        <style:tab-stops/>
      </style:paragraph-properties>
      <style:text-properties style:font-name="Adobe 黑体 Std R" style:font-name-asian="Adobe 黑体 Std R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Textbody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mw-headline" style:display-name="mw-headline" style:family="text" style:parent-style-name="預設段落字型"/>
    <style:style style:name="mw-editsection" style:display-name="mw-editsection" style:family="text" style:parent-style-name="預設段落字型"/>
    <style:style style:name="mw-editsection-bracket" style:display-name="mw-editsection-bracket" style:family="text" style:parent-style-name="預設段落字型"/>
    <style:style style:name="本文字元" style:display-name="本文 字元" style:family="text">
      <style:text-properties style:font-name="Adobe 黑体 Std R" style:font-name-asian="Adobe 黑体 Std R" fo:font-size="20pt" style:font-size-asian="20pt" style:font-size-complex="20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盃全國高中職創意遊程設計競賽暨遊程研習會</dc:title>
    <meta:initial-creator>Test User</meta:initial-creator>
    <dc:creator>Owner</dc:creator>
    <meta:creation-date>2019-02-14T04:27:00Z</meta:creation-date>
    <dc:date>2019-02-23T06:08:00Z</dc:date>
    <meta:template xlink:href="Normal" xlink:type="simple"/>
    <meta:editing-cycles>1</meta:editing-cycles>
    <meta:editing-duration>PT360S</meta:editing-duration>
    <meta:document-statistic meta:page-count="5" meta:paragraph-count="4" meta:word-count="315" meta:character-count="2111" meta:row-count="15" meta:non-whitespace-character-count="1800"/>
  </office:meta>
</office:document-meta>
</file>